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<text:s/>MUNICIPAL DE NOVA FRIBURGO</text:p>
      <text:p text:style-name="Standard"/>
      <text:p text:style-name="Standard"/>
      <text:p text:style-name="Standard"/>
      <text:p text:style-name="Standard"><text:s text:c="34"/>VOTOS DE CONGRATULAÇÕES</text:p>
      <text:p text:style-name="Standard"/>
      <text:p text:style-name="Standard"/>
      <text:p text:style-name="Standard"/>
      <text:p text:style-name="Standard">Requeiro , na forma regimental , seja consignado na Ata dos trabalhos da Casa , voto de congratulações com as pessoas abaixo relacionadas pela passagem de seus aniversários.</text:p>
      <text:p text:style-name="Standard"/>
      <text:p text:style-name="Standard"/>
      <text:p text:style-name="Standard"/>
      <text:p text:style-name="Standard">01- Carlos Eduardo Bastos <text:s text:c="7"/>05/09</text:p>
      <text:p text:style-name="Standard"/>
      <text:p text:style-name="Standard">02- Carlos Alberto de Jesus <text:s text:c="7"/>05/09</text:p>
      <text:p text:style-name="Standard"/>
      <text:p text:style-name="Standard">03- Sérgio da Silva Cunha <text:s text:c="7"/>05/09</text:p>
      <text:p text:style-name="Standard"/>
      <text:p text:style-name="Standard">04- Elidio de Souza Machado <text:s text:c="7"/>05/09</text:p>
      <text:p text:style-name="Standard"/>
      <text:p text:style-name="Standard">05- Rita de Cássia Pereira Gomes <text:s text:c="7"/>05/09</text:p>
      <text:p text:style-name="Standard"/>
      <text:p text:style-name="Standard">06- Jorge Elias dos Santos Souza <text:s text:c="8"/>05/09</text:p>
      <text:p text:style-name="Standard"/>
      <text:p text:style-name="Standard">07- Solimar Alves Garcia <text:s text:c="6"/>05/09</text:p>
      <text:p text:style-name="Standard"/>
      <text:p text:style-name="Standard">08- Roberto Heitor Caram Queiroz <text:s text:c="7"/>05/09</text:p>
      <text:p text:style-name="Standard"/>
      <text:p text:style-name="Standard"/>
      <text:p text:style-name="Standard"/>
      <text:p text:style-name="Standard"/>
      <text:p text:style-name="Standard"><text:s text:c="27"/>Palácio Dr. Amâncio Mário de Azevedo, 05 de setembro de 2008.</text:p>
      <text:p text:style-name="Standard"/>
      <text:p text:style-name="Standard"><text:s text:c="36"/></text:p>
      <text:p text:style-name="Standard"/>
      <text:p text:style-name="Standard"/>
      <text:p text:style-name="Standard"/>
      <text:p text:style-name="Standard"><text:s text:c="50"/>Vereador JORGE CARVALHO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9-05T13:40:23</dc:date>
    <meta:editing-cycles>1</meta:editing-cycles>
    <meta:editing-duration>PT6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07" meta:character-count="813"/>
  </office:meta>
</office:document-meta>
</file>