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/>
      <text:p text:style-name="Standard">01- Reinaldo Geronimo da Cruz <text:s text:c="9"/>04/09</text:p>
      <text:p text:style-name="Standard"/>
      <text:p text:style-name="Standard">02- Maria Helena Ramos Bom <text:s text:c="8"/>04/09</text:p>
      <text:p text:style-name="Standard"/>
      <text:p text:style-name="Standard">03- Denir Santos de Souza <text:s text:c="7"/>04/09</text:p>
      <text:p text:style-name="Standard"/>
      <text:p text:style-name="Standard">04- Vanderlei Fonseca Pratts <text:s text:c="7"/>04/09</text:p>
      <text:p text:style-name="Standard"/>
      <text:p text:style-name="Standard">05- Patrícia Ferreira Guimarães <text:s text:c="5"/>04/09</text:p>
      <text:p text:style-name="Standard"/>
      <text:p text:style-name="Standard">06- Jane da Rosa Neves <text:s text:c="6"/>04/09</text:p>
      <text:p text:style-name="Standard"/>
      <text:p text:style-name="Standard">07- Geny de Fatima Oliveira <text:s text:c="7"/>04/09</text:p>
      <text:p text:style-name="Standard"/>
      <text:p text:style-name="Standard">08- Miqueias Faria Ferreira <text:s text:c="7"/>04/09</text:p>
      <text:p text:style-name="Standard"/>
      <text:p text:style-name="Standard"/>
      <text:p text:style-name="Standard"/>
      <text:p text:style-name="Standard"/>
      <text:p text:style-name="Standard"><text:s text:c="27"/>Palácio Dr. Amâncio Mário de Azevedo, 04 de setembro de 2008.</text:p>
      <text:p text:style-name="Standard"/>
      <text:p text:style-name="Standard"><text:s text:c="36"/></text:p>
      <text:p text:style-name="Standard"/>
      <text:p text:style-name="Standard"/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9-04T13:30:33</dc:date>
    <meta:editing-cycles>1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04" meta:character-count="804"/>
  </office:meta>
</office:document-meta>
</file>