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Heading_20_1">
      <style:paragraph-properties fo:text-align="center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font-size="14pt" fo:font-weight="normal" style:font-size-asian="14pt" style:font-weight-asian="normal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font-size="14pt" style:font-size-asian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fo:font-weight="normal" style:font-size-asian="14pt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>INDICAÇÃO</text:h>
      <text:p text:style-name="P2"/>
      <text:p text:style-name="P2"/>
      <text:p text:style-name="P2"/>
      <text:p text:style-name="P2"/>
      <text:p text:style-name="P3">Sr. Presidente:</text:p>
      <text:p text:style-name="P3"/>
      <text:p text:style-name="P4"/>
      <text:p text:style-name="P4"/>
      <text:p text:style-name="P4"/>
      <text:p text:style-name="P1"><text:span text:style-name="T1">INDICO a Exmª Srª Prefeita de Nova Friburgo, Drª Saudade Braga, que interceda junto ao DD. Superintendente da AUTRAN, o Ilmº Sr. Juarez Alves, </text:span><text:span text:style-name="T2">no sentido de que colocado redutores de velocidade ou quebra-molas nas seguintes localidades de Boa Esperança: </text:span><text:span text:style-name="T3">na</text:span><text:span text:style-name="T2"> s</text:span><text:span text:style-name="T3">aída de Lumiar em frente a ponte que vai para as pousadas, próximo a oficina de motos, próximo a entrada do sítio Laje, próximo ao campo de futebol, em frente a escola e ao posto de saúde, na entrada de Boa Esperança de cima, e em frente ao telefone público de Boa Esperança de cima. </text:span></text:p>
      <text:p text:style-name="P7"/>
      <text:p text:style-name="P8">Justifico a presente INDICAÇÃO alegando que a referida estrada oferece perigo ao transeuntes, sobretudo, as crianças da localidade, sendo necessárias medidas de prevenção a acidentes de trânsito em favor da segurança de toda a comunidade.</text:p>
      <text:p text:style-name="P4"/>
      <text:p text:style-name="P4"/>
      <text:p text:style-name="P5"/>
      <text:p text:style-name="P5">Sala das Sessões:</text:p>
      <text:p text:style-name="P5">Em 05 de setembro de 2008.</text:p>
      <text:p text:style-name="P5"/>
      <text:p text:style-name="P5"/>
      <text:p text:style-name="P5"/>
      <text:p text:style-name="P5">______________________________</text:p>
      <text:h text:style-name="P6" text:outline-level="1">GRIMALDINO NARCIZO</text:h>
      <text:p text:style-name="Standard"><text:tab/><text:tab/><text:tab/><text:tab/><text:tab/> <text:s text:c="3"/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8-09-02T15:45:36</meta:creation-date>
    <dc:date>2008-09-05T14:47:51</dc:date>
    <meta:print-date>2008-09-05T14:44:54</meta:print-date>
    <meta:editing-cycles>2</meta:editing-cycles>
    <meta:editing-duration>PT20H43M5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47" meta:character-count="912"/>
  </office:meta>
</office:document-meta>
</file>