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Jorge Madureira <text:s text:c="9"/>03/09</text:p>
      <text:p text:style-name="Standard"/>
      <text:p text:style-name="Standard">02- Jeferson Robert Cunha <text:s text:c="9"/>03/09</text:p>
      <text:p text:style-name="Standard"/>
      <text:p text:style-name="Standard">03- Célia C. Martins Silva dos Santos <text:s text:c="7"/>03/09</text:p>
      <text:p text:style-name="Standard"/>
      <text:p text:style-name="Standard">04- Luciana Rosa Campos <text:s text:c="6"/>03/09</text:p>
      <text:p text:style-name="Standard"/>
      <text:p text:style-name="Standard">05- Valéria do Espírito Santo <text:s text:c="7"/>03/09</text:p>
      <text:p text:style-name="Standard"/>
      <text:p text:style-name="Standard">06- Julia Rosa Francisco <text:s text:c="6"/>03/09</text:p>
      <text:p text:style-name="Standard"/>
      <text:p text:style-name="Standard">07- Carmelita Klen Guindane <text:s text:c="7"/>03/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03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03T13:34:00</dc: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6" meta:character-count="762"/>
  </office:meta>
</office:document-meta>
</file>