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José Espedito Barros Pinheiro <text:s text:c="10"/>01/09</text:p>
      <text:p text:style-name="Standard"/>
      <text:p text:style-name="Standard">02- Juliano Coelho Faria <text:s text:c="6"/>01/09</text:p>
      <text:p text:style-name="Standard"/>
      <text:p text:style-name="Standard">03- Rose de Fátima Neto Figueiredo <text:s text:c="9"/>01/09</text:p>
      <text:p text:style-name="Standard"/>
      <text:p text:style-name="Standard">04- Rodrigo Borges da Rocha <text:s text:c="6"/>01/09</text:p>
      <text:p text:style-name="Standard"/>
      <text:p text:style-name="Standard">05- Sebastião Izidio Fausto <text:s text:c="8"/>01/09</text:p>
      <text:p text:style-name="Standard"/>
      <text:p text:style-name="Standard">06- Alexandre do Couto <text:s text:c="7"/>01/09</text:p>
      <text:p text:style-name="Standard"/>
      <text:p text:style-name="Standard">07- João Fernandes da Silva <text:s text:c="6"/>01/09</text:p>
      <text:p text:style-name="Standard"/>
      <text:p text:style-name="Standard">08- Jean Caetano da Silva <text:s text:c="7"/>01/09</text:p>
      <text:p text:style-name="Standard"/>
      <text:p text:style-name="Standard">09- Wallace da Silva Moraes <text:s text:c="7"/>01/09</text:p>
      <text:p text:style-name="Standard"/>
      <text:p text:style-name="Standard">10- Camille de Freitas Aguiar <text:s text:c="6"/>01/09</text:p>
      <text:p text:style-name="Standard"/>
      <text:p text:style-name="Standard">11- Robson Souza da Silva <text:s text:c="6"/>02/09</text:p>
      <text:p text:style-name="Standard"/>
      <text:p text:style-name="Standard">12- Aloizio Ferreira Tavares <text:s text:c="8"/>02/09</text:p>
      <text:p text:style-name="Standard"/>
      <text:p text:style-name="Standard">13- Moacyr Salustiano da Silva <text:s text:c="6"/>02/09</text:p>
      <text:p text:style-name="Standard"/>
      <text:p text:style-name="Standard">14- Alzira Maria Camara Salgado <text:s text:c="9"/>02/09</text:p>
      <text:p text:style-name="Standard"/>
      <text:p text:style-name="Standard">15- Marcelo José Condack <text:s text:c="9"/>02/09</text:p>
      <text:p text:style-name="Standard"/>
      <text:p text:style-name="Standard">16- Doralice Inácio Rosa Pereira <text:s text:c="7"/>02/09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- Sergiane Guindane Silva <text:s text:c="7"/>02/09</text:p>
      <text:p text:style-name="Standard"/>
      <text:p text:style-name="Standard">18- Francisco de Assis Gonçalves <text:s text:c="7"/>02/09</text:p>
      <text:p text:style-name="Standard"/>
      <text:p text:style-name="Standard">19- Leandro Thurler Machado <text:s text:c="7"/>02/09</text:p>
      <text:p text:style-name="Standard"/>
      <text:p text:style-name="Standard">20- Eliane Santos <text:s text:c="8"/>02/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02 de setembro de 2008.</text:p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02T13:44:31</dc:date>
    <meta:editing-cycles>1</meta:editing-cycles>
    <meta:editing-duration>PT7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6" meta:word-count="183" meta:character-count="1299"/>
  </office:meta>
</office:document-meta>
</file>