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INDICAÇÃO</text:h>
      <text:p text:style-name="P3"/>
      <text:p text:style-name="P3"/>
      <text:p text:style-name="P3"/>
      <text:p text:style-name="P3"/>
      <text:p text:style-name="P4">Sr. Presidente:</text:p>
      <text:p text:style-name="P4"/>
      <text:p text:style-name="P5"/>
      <text:p text:style-name="P5"/>
      <text:p text:style-name="P5"/>
      <text:p text:style-name="P2"><text:span text:style-name="T1">INDICO a Exmª Srª Prefeita de Nova Friburgo, Drª Saudade Braga, que interceda junto ao DD. Superintendente da AUTRAN, o Ilmº Sr. Juarez Alves, </text:span><text:span text:style-name="T2">no sentido de que colocado um quebra-molas em frente ao CMEI Sebastiana Carneiro de Mello, localizada na Av. dos Ferroviários, s/nº, Lazareto. </text:span></text:p>
      <text:p text:style-name="P1"/>
      <text:p text:style-name="P1"/>
      <text:p text:style-name="P1">Justifico a presente INDICAÇÃO alegando que a referida rodovia é de alta velocidade sendo necessárias medidas de prevenção a acidentes de trânsito em favor da segurança da comunidade.</text:p>
      <text:p text:style-name="P5"/>
      <text:p text:style-name="P5"/>
      <text:p text:style-name="P6"/>
      <text:p text:style-name="P6">Sala das Sessões:</text:p>
      <text:p text:style-name="P6">Em 02 de setembro de 2008.</text:p>
      <text:p text:style-name="P6"/>
      <text:p text:style-name="P6"/>
      <text:p text:style-name="P6"/>
      <text:p text:style-name="P6">______________________________</text:p>
      <text:h text:style-name="P7" text:outline-level="1">GRIMALDINO NARCIZO</text:h>
      <text:p text:style-name="Standard"><text:tab/><text:tab/><text:tab/><text:tab/><text:tab/> <text:s text:c="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9-02T15:45:36</meta:creation-date>
    <dc:date>2008-09-02T15:50:20</dc:date>
    <meta:print-date>2008-09-02T15:49:55</meta:print-date>
    <meta:editing-cycles>1</meta:editing-cycles>
    <meta:editing-duration>PT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1" meta:character-count="601"/>
  </office:meta>
</office:document-meta>
</file>