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<text:s/>MUNICIPAL DE NOVA FRIBURGO</text:p>
      <text:p text:style-name="Standard"/>
      <text:p text:style-name="Standard"/>
      <text:p text:style-name="Standard"/>
      <text:p text:style-name="Standard"><text:s text:c="34"/>VOTOS DE CONGRATULAÇÕES</text:p>
      <text:p text:style-name="Standard"/>
      <text:p text:style-name="Standard"/>
      <text:p text:style-name="Standard"/>
      <text:p text:style-name="Standard">Requeiro , na forma regimental , seja consignado na Ata dos trabalhos da Casa , voto de congratulações com as pessoas abaixo relacionadas pela passagem de seus aniversários.</text:p>
      <text:p text:style-name="Standard"/>
      <text:p text:style-name="Standard"/>
      <text:p text:style-name="Standard">01- Ataíde Freitas <text:s text:c="6"/>30/08</text:p>
      <text:p text:style-name="Standard"/>
      <text:p text:style-name="Standard">02- Vanderlei da Anunciação <text:s text:c="8"/>30/08</text:p>
      <text:p text:style-name="Standard"/>
      <text:p text:style-name="Standard">03- Eliane Oliveira Mendes <text:s text:c="8"/>30/08</text:p>
      <text:p text:style-name="Standard"/>
      <text:p text:style-name="Standard">04- Mário de Oliveira Netto <text:s text:c="10"/>30/08</text:p>
      <text:p text:style-name="Standard"/>
      <text:p text:style-name="Standard">05- Cláudia Denisia D. Da Silva Ferraz <text:s text:c="6"/>30/08</text:p>
      <text:p text:style-name="Standard"/>
      <text:p text:style-name="Standard">06- Orlando Freire <text:s text:c="9"/>30/08</text:p>
      <text:p text:style-name="Standard"/>
      <text:p text:style-name="Standard">07- Dineia da Rosa Kropf <text:s text:c="8"/>30/08</text:p>
      <text:p text:style-name="Standard"/>
      <text:p text:style-name="Standard">08- Vera Lúcia da Silva Pacheco <text:s text:c="8"/>30/08</text:p>
      <text:p text:style-name="Standard"/>
      <text:p text:style-name="Standard">09- Audren Hermínia Izidoro <text:s text:c="8"/>30/08</text:p>
      <text:p text:style-name="Standard"/>
      <text:p text:style-name="Standard">10- Leonel Antônio Ramos <text:s text:c="8"/>31/08</text:p>
      <text:p text:style-name="Standard"/>
      <text:p text:style-name="Standard">11- Beatriz Barroso da Silva <text:s text:c="6"/>31/08</text:p>
      <text:p text:style-name="Standard"/>
      <text:p text:style-name="Standard">12- Maria Cristina Barbosa de Almeida <text:s text:c="8"/>31/08</text:p>
      <text:p text:style-name="Standard"/>
      <text:p text:style-name="Standard">13- Deize Carpi <text:s text:c="8"/>31/08</text:p>
      <text:p text:style-name="Standard"/>
      <text:p text:style-name="Standard"/>
      <text:p text:style-name="Standard"><text:s text:c="27"/>Palácio Dr. Amâncio Mário de Azevedo, 01 de setembro de 2008.</text:p>
      <text:p text:style-name="Standard"/>
      <text:p text:style-name="Standard"><text:s text:c="36"/></text:p>
      <text:p text:style-name="Standard"/>
      <text:p text:style-name="Standard"><text:s text:c="50"/>Vereador JORGE CARVALHO</text:p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9-01T13:47:56</dc:date>
    <meta:editing-cycles>1</meta:editing-cycles>
    <meta:editing-duration>PT5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9" meta:word-count="136" meta:character-count="1004"/>
  </office:meta>
</office:document-meta>
</file>