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Adirlene Romitre Freitas <text:s text:c="8"/>23/08</text:p>
      <text:p text:style-name="Standard"/>
      <text:p text:style-name="Standard">02- Vanessa Lani de Araújo <text:s text:c="10"/>23/08</text:p>
      <text:p text:style-name="Standard"/>
      <text:p text:style-name="Standard">03- Gustavo Pereira Gomes <text:s text:c="9"/>23/08</text:p>
      <text:p text:style-name="Standard"/>
      <text:p text:style-name="Standard">04- Aurea Florentina Condack Moura <text:s text:c="9"/>23/08</text:p>
      <text:p text:style-name="Standard"/>
      <text:p text:style-name="Standard">05- Renata Cardoso Dias <text:s text:c="8"/>23/08</text:p>
      <text:p text:style-name="Standard"/>
      <text:p text:style-name="Standard">06- Rogéria Coimbra Neves <text:s text:c="8"/>23/08</text:p>
      <text:p text:style-name="Standard"/>
      <text:p text:style-name="Standard">07- Ângela Mara Ribeiro <text:s text:c="8"/>24/08</text:p>
      <text:p text:style-name="Standard"/>
      <text:p text:style-name="Standard">08- Reginaldo Pecli de Oliveira <text:s text:c="6"/>24/08</text:p>
      <text:p text:style-name="Standard"/>
      <text:p text:style-name="Standard">09- Bruno L. Calezani <text:s text:c="9"/>24/08</text:p>
      <text:p text:style-name="Standard"/>
      <text:p text:style-name="Standard">10- Antônio Francisco Jandre <text:s text:c="8"/>24/08</text:p>
      <text:p text:style-name="Standard"/>
      <text:p text:style-name="Standard">11- Aquiles Schumacker <text:s text:c="9"/>25/08</text:p>
      <text:p text:style-name="Standard"/>
      <text:p text:style-name="Standard">12- Leandro Ribeiro da Silveira <text:s text:c="6"/>25/08</text:p>
      <text:p text:style-name="Standard"/>
      <text:p text:style-name="Standard">13- Maria do Carmo Silveira de Miranda <text:s text:c="6"/>25/08</text:p>
      <text:p text:style-name="Standard"/>
      <text:p text:style-name="Standard">14- Jardel Souza Azevedo <text:s text:c="8"/>25/08</text:p>
      <text:p text:style-name="Standard"/>
      <text:p text:style-name="Standard">15- José Luiz Thomaz <text:s text:c="7"/>25/08</text:p>
      <text:p text:style-name="Standard"/>
      <text:p text:style-name="Standard">16- Marinete dos Santos Vieira <text:s text:c="9"/>25/08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- Telmo Soares Lima <text:s text:c="8"/>25/08</text:p>
      <text:p text:style-name="Standard"/>
      <text:p text:style-name="Standard">18- Cidália Oliveira Pecli <text:s text:c="8"/>25/08</text:p>
      <text:p text:style-name="Standard"/>
      <text:p text:style-name="Standard">19- Rafael Diniz Py <text:s text:c="9"/>25/08</text:p>
      <text:p text:style-name="Standard"/>
      <text:p text:style-name="Standard">20- Washington Luiz de Ornellas Silva <text:s text:c="4"/>25/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25 de Agost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25T13:31:04</dc:date>
    <meta:editing-cycles>1</meta:editing-cycles>
    <meta:editing-duration>PT6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80" meta:character-count="1296"/>
  </office:meta>
</office:document-meta>
</file>