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Yoko Merry Tokihisa campos <text:s text:c="6"/>26/08</text:p>
      <text:p text:style-name="Standard"/>
      <text:p text:style-name="Standard">02- Marileia da Silva Nascimento <text:s text:c="7"/>26/08</text:p>
      <text:p text:style-name="Standard"/>
      <text:p text:style-name="Standard">03- Idalina Maria Pacheco de Souza <text:s text:c="8"/>26/08</text:p>
      <text:p text:style-name="Standard"/>
      <text:p text:style-name="Standard">04- Pery Novaes Quintanilha <text:s text:c="11"/>26/08</text:p>
      <text:p text:style-name="Standard"/>
      <text:p text:style-name="Standard">05- Paulo Roberto de Aquino <text:s text:c="9"/>26/08</text:p>
      <text:p text:style-name="Standard"/>
      <text:p text:style-name="Standard">06- Marcelo Martins Rodrigues <text:s text:c="9"/>26/08</text:p>
      <text:p text:style-name="Standard"/>
      <text:p text:style-name="Standard">07- Simone Rebelo <text:s text:c="9"/>26/08</text:p>
      <text:p text:style-name="Standard"/>
      <text:p text:style-name="Standard">08- Selma da Costa Ferro <text:s text:c="8"/>26/08</text:p>
      <text:p text:style-name="Standard"/>
      <text:p text:style-name="Standard">09- Marla de Oliveira Blaudt <text:s text:c="11"/>26/08</text:p>
      <text:p text:style-name="Standard"/>
      <text:p text:style-name="Standard"/>
      <text:p text:style-name="Standard"/>
      <text:p text:style-name="Standard"><text:s text:c="27"/>Palácio Dr. Amâncio Mário de Azevedo, 26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26T12:56:49</dc:date>
    <meta:editing-cycles>1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867"/>
  </office:meta>
</office:document-meta>
</file>