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Idair de Souza Guerra <text:s text:c="6"/>22/08</text:p>
      <text:p text:style-name="Standard"/>
      <text:p text:style-name="Standard">02- Fernanda Iba dos Santos <text:s text:c="9"/>22/08</text:p>
      <text:p text:style-name="Standard"/>
      <text:p text:style-name="Standard">03- Ana Maria da Silva Godim <text:s text:c="8"/>22/08</text:p>
      <text:p text:style-name="Standard"/>
      <text:p text:style-name="Standard">04- Fabiana Marreto Dias Baptista <text:s text:c="10"/>22/08</text:p>
      <text:p text:style-name="Standard"/>
      <text:p text:style-name="Standard">05- Jansen Narcizo Caldas <text:s text:c="9"/>22/08</text:p>
      <text:p text:style-name="Standard"/>
      <text:p text:style-name="Standard">06- André Souza Leite <text:s text:c="7"/>22/08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22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22T13:26:15</dc:date>
    <meta:editing-cycles>1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2" meta:character-count="731"/>
  </office:meta>
</office:document-meta>
</file>