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Leiner Pimentel de Rezende <text:s text:c="9"/>20/08</text:p>
      <text:p text:style-name="Standard"/>
      <text:p text:style-name="Standard">02- Janemary Almeida Guerra <text:s text:c="9"/>20/08</text:p>
      <text:p text:style-name="Standard"/>
      <text:p text:style-name="Standard">03- Ana Paula Siqueira <text:s text:c="12"/>20/08</text:p>
      <text:p text:style-name="Standard"/>
      <text:p text:style-name="Standard">04- Sueli Borges <text:s text:c="10"/>20/08</text:p>
      <text:p text:style-name="Standard"/>
      <text:p text:style-name="Standard">05- Edson Gomes <text:s text:c="10"/>20/08</text:p>
      <text:p text:style-name="Standard"/>
      <text:p text:style-name="Standard">06- Fernanda Abreu <text:s text:c="10"/>20/08</text:p>
      <text:p text:style-name="Standard"/>
      <text:p text:style-name="Standard">07- Luiz Gonzaga Fernandes <text:s text:c="9"/>20/08</text:p>
      <text:p text:style-name="Standard"/>
      <text:p text:style-name="Standard">08- Roseni Loretti <text:s text:c="9"/>20/08</text:p>
      <text:p text:style-name="Standard"/>
      <text:p text:style-name="Standard">09- Maria Aparecida do Nascimento <text:s text:c="8"/>20/08</text:p>
      <text:p text:style-name="Standard"/>
      <text:p text:style-name="Standard">10- Cláudia Mafort da Silva <text:s text:c="10"/>20/08</text:p>
      <text:p text:style-name="Standard"/>
      <text:p text:style-name="Standard">11- Ilton Souza da Silva <text:s text:c="7"/>20/08</text:p>
      <text:p text:style-name="Standard"/>
      <text:p text:style-name="Standard">12- Guilherme Rezende Catarcione <text:s text:c="10"/>20/08</text:p>
      <text:p text:style-name="Standard"/>
      <text:p text:style-name="Standard">13- Ronaldo Pinheiro Corguinha <text:s text:c="8"/>20/08</text:p>
      <text:p text:style-name="Standard"/>
      <text:p text:style-name="Standard">14- Larriza Frances Buty de Moura <text:s text:c="8"/>20/08</text:p>
      <text:p text:style-name="Standard"/>
      <text:p text:style-name="Standard">15- André do Espírito Santo <text:s text:c="7"/>20/08</text:p>
      <text:p text:style-name="Standard"/>
      <text:p text:style-name="Standard"><text:s text:c="9"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alácio Dr. Amâncio Mário de Azevedo, 20 de Agost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20T13:23:48</dc:date>
    <meta:editing-cycles>1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144" meta:character-count="1100"/>
  </office:meta>
</office:document-meta>
</file>