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Juarez Sorrentino <text:s text:c="8"/>19/08</text:p>
      <text:p text:style-name="Standard"/>
      <text:p text:style-name="Standard">02- Vilma de Oliveira Siqueira <text:s text:c="7"/>19/08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19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9T13:04:46</dc: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3" meta:character-count="565"/>
  </office:meta>
</office:document-meta>
</file>