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><text:s text:c="55"/>I N D I C A Ç Ã O</text:p>
      <text:p text:style-name="Standard"/>
      <text:p text:style-name="Standard"/>
      <text:p text:style-name="Standard"/>
      <text:p text:style-name="Standard">Requeiro na forma regimental , seja apreciado pelo Plenário da Casa e encaminhado à Exma. Sra. Prefeita Municipal a seguinte indicação:</text:p>
      <text:p text:style-name="Standard"/>
      <text:p text:style-name="Standard"/>
      <text:p text:style-name="Standard"><text:s text:c="8"/>PODA DAS ÁRVORES DA RUA PRUDENTE DE MORAIS NO BAIRRO VILA NOVA.</text:p>
      <text:p text:style-name="P1"/>
      <text:p text:style-name="P1"/>
      <text:p text:style-name="P1"/>
      <text:p text:style-name="P1"/>
      <text:p text:style-name="P1"><text:s text:c="45"/>Sala das Sessões ,19 de agosto de 2008</text:p>
      <text:p text:style-name="P1"/>
      <text:p text:style-name="P1"/>
      <text:p text:style-name="P1"/>
      <text:p text:style-name="P1"/>
      <text:p text:style-name="P1"><text:s text:c="50"/>Vereador <text:s/>JORGE <text:s/>CARVALHO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9T12:55:22</dc:date>
    <meta:editing-cycles>1</meta:editing-cycles>
    <meta:editing-duration>PT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1" meta:character-count="494"/>
  </office:meta>
</office:document-meta>
</file>