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Simone Thurler <text:s text:c="7"/>15/08</text:p>
      <text:p text:style-name="Standard"/>
      <text:p text:style-name="Standard">02- Rosilani M. Garrido Dias <text:s text:c="7"/>15/08</text:p>
      <text:p text:style-name="Standard"/>
      <text:p text:style-name="Standard">03- Marlea Noel <text:s text:c="8"/>15/08</text:p>
      <text:p text:style-name="Standard"/>
      <text:p text:style-name="Standard">04- Altair Siqueira das Neves <text:s text:c="8"/>15/08</text:p>
      <text:p text:style-name="Standard"/>
      <text:p text:style-name="Standard">05- Renata Dutra da Costa <text:s text:c="6"/>15/08</text:p>
      <text:p text:style-name="Standard"/>
      <text:p text:style-name="Standard">06- Jorge Paulo Mayer Carneiro <text:s text:c="7"/>15/08</text:p>
      <text:p text:style-name="Standard"/>
      <text:p text:style-name="Standard">07- José Daudt <text:s text:c="11"/>15/08</text:p>
      <text:p text:style-name="Standard"/>
      <text:p text:style-name="Standard">08- Márcia Teixeira Klein <text:s text:c="10"/>15/08</text:p>
      <text:p text:style-name="Standard"/>
      <text:p text:style-name="Standard">09- Carlos Henrique Salles <text:s text:c="7"/>15/08</text:p>
      <text:p text:style-name="Standard"/>
      <text:p text:style-name="Standard">10- Sandra Regina Adami <text:s text:c="8"/>15/08</text:p>
      <text:p text:style-name="Standard"/>
      <text:p text:style-name="Standard">11- Evandro do Nascimento Camilo <text:s text:c="8"/>15/08</text:p>
      <text:p text:style-name="Standard"/>
      <text:p text:style-name="Standard">12- Lilian Pinheiro de Carvalho Buaiz <text:s text:c="11"/>15/08</text:p>
      <text:p text:style-name="Standard"/>
      <text:p text:style-name="Standard">13- Flávia Monique <text:s text:c="10"/>15/08</text:p>
      <text:p text:style-name="Standard"/>
      <text:p text:style-name="Standard">14- Esdras Barbosa Filho <text:s text:c="9"/>15/08</text:p>
      <text:p text:style-name="Standard"/>
      <text:p text:style-name="Standard">15- Luiz Ribeiro <text:s text:c="12"/>16/08</text:p>
      <text:p text:style-name="Standard"/>
      <text:p text:style-name="Standard">16- Natalino Pinheiro Machado <text:s text:c="9"/>16/08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- Ondina de Azevedo Pires <text:s text:c="11"/>16/08</text:p>
      <text:p text:style-name="Standard"/>
      <text:p text:style-name="Standard">18- Maria Bernadete P. De Souza <text:s text:c="9"/>16/08</text:p>
      <text:p text:style-name="Standard"/>
      <text:p text:style-name="Standard">19- Margarida Pitzer da Silva <text:s text:c="9"/>16/08</text:p>
      <text:p text:style-name="Standard"/>
      <text:p text:style-name="Standard">20- Maria da Conceição de Jesus <text:s text:c="8"/>16/08</text:p>
      <text:p text:style-name="Standard"/>
      <text:p text:style-name="Standard">21- Elza Glória Santos Costa <text:s text:c="9"/>16/08</text:p>
      <text:p text:style-name="Standard"/>
      <text:p text:style-name="Standard">22- Marco de Lima <text:s text:c="8"/>16/08</text:p>
      <text:p text:style-name="Standard"/>
      <text:p text:style-name="Standard">23- Célcio Brantes <text:s text:c="9"/>16/08</text:p>
      <text:p text:style-name="Standard"/>
      <text:p text:style-name="Standard">24- Karine Barreto Montenegro <text:s text:c="10"/>16/08</text:p>
      <text:p text:style-name="Standard"/>
      <text:p text:style-name="Standard">25- Zilda de Melo Martins <text:s text:c="9"/>17/08</text:p>
      <text:p text:style-name="Standard"/>
      <text:p text:style-name="Standard">26- Marlene Pinto Rodrigues <text:s text:c="7"/>17/08</text:p>
      <text:p text:style-name="Standard"/>
      <text:p text:style-name="Standard">27- Maria Janete dos Santos Jasmim <text:s text:c="10"/>17/08</text:p>
      <text:p text:style-name="Standard"/>
      <text:p text:style-name="Standard">28- Maria Divalma Pereira da Silva <text:s text:c="9"/>17/08</text:p>
      <text:p text:style-name="Standard"/>
      <text:p text:style-name="Standard">29- Maria das Graças Ferreira <text:s text:c="11"/>17/08</text:p>
      <text:p text:style-name="Standard"/>
      <text:p text:style-name="Standard">30- Ronildo do Amaral <text:s text:c="10"/>17/08</text:p>
      <text:p text:style-name="Standard"/>
      <text:p text:style-name="Standard">31- Maria José Moreira de Souza <text:s text:c="8"/>17/08</text:p>
      <text:p text:style-name="Standard"/>
      <text:p text:style-name="Standard">32- Izaque Francisco dos Santos <text:s text:c="10"/>17/08</text:p>
      <text:p text:style-name="Standard"/>
      <text:p text:style-name="Standard">33- Wagner Silva de Freitas <text:s text:c="7"/>17/08</text:p>
      <text:p text:style-name="Standard"/>
      <text:p text:style-name="Standard">34- Maria José Darrieux Pedro <text:s text:c="9"/>17/08</text:p>
      <text:p text:style-name="Standard"/>
      <text:p text:style-name="Standard">35- Sumaya Temperine de Moraes <text:s text:c="9"/>17/08</text:p>
      <text:p text:style-name="Standard"/>
      <text:p text:style-name="Standard">36- Alzilene Amaral Lima <text:s text:c="7"/>17/08</text:p>
      <text:p text:style-name="Standard"/>
      <text:p text:style-name="Standard">37- Maria Helene de Souza Pinto <text:s text:c="9"/>18/08</text:p>
      <text:p text:style-name="Standard"/>
      <text:p text:style-name="Standard">38- Ana Paula Miranda Quaresma <text:s text:c="12"/>18/08</text:p>
      <text:p text:style-name="Standard"/>
      <text:p text:style-name="Standard">39- Maria Helena Pinto dos Santos <text:s text:c="10"/>18/08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0- Ana Lúcia Agenor da Silva Oliveira <text:s text:c="8"/>18/08</text:p>
      <text:p text:style-name="Standard"/>
      <text:p text:style-name="Standard">41- João Carlos Veloso <text:s text:c="11"/>18/08</text:p>
      <text:p text:style-name="Standard"/>
      <text:p text:style-name="Standard">42- João Pinto de Azevedo <text:s text:c="9"/>18/08</text:p>
      <text:p text:style-name="Standard"/>
      <text:p text:style-name="Standard">43- Ana Lúcia de Jesus Barbosa <text:s text:c="10"/>18/08</text:p>
      <text:p text:style-name="Standard"/>
      <text:p text:style-name="Standard">44- Wanda Gonçalves da Silva <text:s text:c="8"/>18/08</text:p>
      <text:p text:style-name="Standard"/>
      <text:p text:style-name="Standard">45- Irival Gonçalves <text:s text:c="8"/>18/08</text:p>
      <text:p text:style-name="Standard"/>
      <text:p text:style-name="Standard">46- Mariza Carestiato da Silva <text:s text:c="8"/>18/0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7"/>Palácio Dr. Amâncio Mário de Azevedo, 18 de Agost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18T14:03:26</dc:date>
    <meta:editing-cycles>1</meta:editing-cycles>
    <meta:editing-duration>PT1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2" meta:word-count="359" meta:character-count="2401"/>
  </office:meta>
</office:document-meta>
</file>