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>EXMO. SR. PRESIDENTE DA CÂMARA <text:s/>MUNICIPAL DE NOVA FRIBURGO</text:p>
      <text:p text:style-name="Standard"/>
      <text:p text:style-name="Standard"/>
      <text:p text:style-name="Standard"/>
      <text:p text:style-name="Standard"><text:s text:c="34"/>VOTOS DE CONGRATULAÇÕES</text:p>
      <text:p text:style-name="Standard"/>
      <text:p text:style-name="Standard"/>
      <text:p text:style-name="Standard"/>
      <text:p text:style-name="Standard">Requeiro , na forma regimental , seja consignado na Ata dos trabalhos da Casa , voto de congratulações com as pessoas abaixo relacionadas pela passagem de seus aniversários.</text:p>
      <text:p text:style-name="Standard"/>
      <text:p text:style-name="Standard"/>
      <text:p text:style-name="Standard">01- Alan Amaral <text:s text:c="9"/>12/08</text:p>
      <text:p text:style-name="Standard"/>
      <text:p text:style-name="Standard">02- Marlene Batista Brites <text:s text:c="8"/>12/08</text:p>
      <text:p text:style-name="Standard"/>
      <text:p text:style-name="Standard">03- Waldecir Freiman <text:s text:c="9"/>12/08</text:p>
      <text:p text:style-name="Standard"/>
      <text:p text:style-name="Standard">04- Andréia da Conceição Moraes <text:s text:c="7"/>12/08</text:p>
      <text:p text:style-name="Standard"/>
      <text:p text:style-name="Standard">05- Walme da Silva Gaspar Miranda <text:s text:c="8"/>12/08</text:p>
      <text:p text:style-name="Standard"/>
      <text:p text:style-name="Standard">06- Luiz Carlos da Silva <text:s text:c="7"/>12/08</text:p>
      <text:p text:style-name="Standard"/>
      <text:p text:style-name="Standard">07- Ana Lúcia Schuenck <text:s text:c="10"/>12/08</text:p>
      <text:p text:style-name="Standard"/>
      <text:p text:style-name="Standard">08- Roberto Feitosa <text:s text:c="9"/>12/08</text:p>
      <text:p text:style-name="Standard"/>
      <text:p text:style-name="Standard">09- Joaquim Gonçalves Dias <text:s text:c="8"/>12/08</text:p>
      <text:p text:style-name="Standard"/>
      <text:p text:style-name="Standard">10- Izaias da Silva Pinto <text:s text:c="10"/>12/08</text:p>
      <text:p text:style-name="Standard"/>
      <text:p text:style-name="Standard">11- Tamires Klen Silva <text:s text:c="12"/>12/08</text:p>
      <text:p text:style-name="Standard"/>
      <text:p text:style-name="Standard">12- Erenice Fernandes <text:s text:c="9"/>12/08</text:p>
      <text:p text:style-name="Standard"/>
      <text:p text:style-name="Standard">13- Nathalia Aguiar Silva <text:s text:c="7"/>12/08</text:p>
      <text:p text:style-name="Standard"/>
      <text:p text:style-name="Standard"/>
      <text:p text:style-name="Standard"><text:s text:c="27"/>Palácio Dr. Amâncio Mário de Azevedo, 12 de Agosto de 2008.</text:p>
      <text:p text:style-name="Standard"/>
      <text:p text:style-name="Standard"/>
      <text:p text:style-name="Standard"><text:s text:c="40"/></text:p>
      <text:p text:style-name="Standard"/>
      <text:p text:style-name="Standard"><text:s text:c="50"/>Vereador JORGE CARVALHO</text:p>
      <text:p text:style-name="Standard"/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dc:date>2008-08-12T13:30:08</dc:date>
    <meta:editing-cycles>1</meta:editing-cycles>
    <meta:editing-duration>PT5M5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19" meta:word-count="130" meta:character-count="987"/>
  </office:meta>
</office:document-meta>
</file>