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Angela Beatriz Kramer Costa <text:s text:c="7"/>14/08</text:p>
      <text:p text:style-name="Standard"/>
      <text:p text:style-name="Standard">02- Ivonete Coelho da Fonseca <text:s text:c="7"/>14/08</text:p>
      <text:p text:style-name="Standard"/>
      <text:p text:style-name="Standard">03- Jucélia Paiva de Souza <text:s text:c="8"/>14/08</text:p>
      <text:p text:style-name="Standard"/>
      <text:p text:style-name="Standard">04- Jorge Luiz Azevedo de Souza <text:s text:c="7"/>14/08</text:p>
      <text:p text:style-name="Standard"/>
      <text:p text:style-name="Standard">05- Roberto Carlos Cristani <text:s text:c="9"/>14/08</text:p>
      <text:p text:style-name="Standard"/>
      <text:p text:style-name="Standard">06- Walcir Raposo Carreiro <text:s text:c="9"/>14/08</text:p>
      <text:p text:style-name="Standard"/>
      <text:p text:style-name="Standard">07- Waldemir Antônio de Schepper <text:s text:c="9"/>14/08</text:p>
      <text:p text:style-name="Standard"/>
      <text:p text:style-name="Standard">08- Maurício de Carvalho Silva <text:s text:c="9"/>14/08</text:p>
      <text:p text:style-name="Standard"/>
      <text:p text:style-name="Standard">09- Maria Lúcia Borges <text:s text:c="8"/>14/08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14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4T13:38:33</dc:date>
    <meta:editing-cycles>1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868"/>
  </office:meta>
</office:document-meta>
</file>