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Rosa Ribeiro Catrib <text:s text:c="10"/>09/08</text:p>
      <text:p text:style-name="Standard"/>
      <text:p text:style-name="Standard">02- Janaína Volu Andrade dos Santos <text:s text:c="8"/>09/08</text:p>
      <text:p text:style-name="Standard"/>
      <text:p text:style-name="Standard">03- Sandra Moura Ribeiro <text:s text:c="9"/>09/08</text:p>
      <text:p text:style-name="Standard"/>
      <text:p text:style-name="Standard">04- Cleir dos Santos Freitas <text:s text:c="8"/>09/08</text:p>
      <text:p text:style-name="Standard"/>
      <text:p text:style-name="Standard">05- Juberto Souza Pinto Junior <text:s text:c="9"/>09/08</text:p>
      <text:p text:style-name="Standard"/>
      <text:p text:style-name="Standard">06- Elane Rodrigues <text:s text:c="8"/>09/08</text:p>
      <text:p text:style-name="Standard"/>
      <text:p text:style-name="Standard">07- Hilda Cereja Gambini <text:s text:c="11"/>10/08</text:p>
      <text:p text:style-name="Standard"/>
      <text:p text:style-name="Standard">08- Graucia Pinto Souza <text:s text:c="8"/>10/08</text:p>
      <text:p text:style-name="Standard"/>
      <text:p text:style-name="Standard">09- Érica Heringer Zebende <text:s text:c="7"/>10/08</text:p>
      <text:p text:style-name="Standard"/>
      <text:p text:style-name="Standard">10- Nádia das Graças Rodrigues Araújo <text:s text:c="7"/>10/08</text:p>
      <text:p text:style-name="Standard"/>
      <text:p text:style-name="Standard">11- Marcos Leandro da Silva <text:s text:c="7"/>10/08</text:p>
      <text:p text:style-name="Standard"/>
      <text:p text:style-name="Standard">12- Alexandre Barbosa Lemos <text:s text:c="7"/>10/08</text:p>
      <text:p text:style-name="Standard"/>
      <text:p text:style-name="Standard">13- Lourenço da Conceição Matta <text:s text:c="7"/>10/08</text:p>
      <text:p text:style-name="Standard"/>
      <text:p text:style-name="Standard">14- Jorge Mattos Futigame <text:s text:c="9"/>10/08</text:p>
      <text:p text:style-name="Standard"/>
      <text:p text:style-name="Standard">15- Joseli Sacramento <text:s text:c="10"/>10/08</text:p>
      <text:p text:style-name="Standard"/>
      <text:p text:style-name="Standard">16- Nezias da Silva <text:s text:c="7"/>10/08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17- Venair Macário de Azevedo <text:s text:c="10"/>10/08</text:p>
      <text:p text:style-name="Standard"/>
      <text:p text:style-name="Standard">18- Arinda Jane Santos da Silva <text:s text:c="11"/>10/08</text:p>
      <text:p text:style-name="Standard"/>
      <text:p text:style-name="Standard">19- Eliane Bini da Silva <text:s text:c="12"/>11/08</text:p>
      <text:p text:style-name="Standard"/>
      <text:p text:style-name="Standard">20- Cristiane da Silva E. da Rocha <text:s text:c="9"/>11/08</text:p>
      <text:p text:style-name="Standard"/>
      <text:p text:style-name="Standard">21- Maria Bernadete Lamego Pascoal <text:s text:c="9"/>11/08</text:p>
      <text:p text:style-name="Standard"/>
      <text:p text:style-name="Standard">22- Marly de Lourdes Schumacker Eller <text:s text:c="9"/>11/08</text:p>
      <text:p text:style-name="Standard"/>
      <text:p text:style-name="Standard">23- Nilo Sérgio Gonçalves de Oliveira <text:s text:c="8"/>11/08</text:p>
      <text:p text:style-name="Standard"/>
      <text:p text:style-name="Standard">24- Marly Eller <text:s text:c="12"/>11/08</text:p>
      <text:p text:style-name="Standard"/>
      <text:p text:style-name="Standard">25- Roberval Gomes Ribeiro <text:s text:c="10"/>11/08</text:p>
      <text:p text:style-name="Standard"/>
      <text:p text:style-name="Standard">26- Alessandra Mattos Barboza <text:s text:c="8"/>11/08</text:p>
      <text:p text:style-name="Standard"/>
      <text:p text:style-name="Standard">27- Paulo Cézar Costa Silva <text:s text:c="10"/>11/08</text:p>
      <text:p text:style-name="Standard"/>
      <text:p text:style-name="Standard">28- Fabrício Ferreira Lopes <text:s text:c="8"/>11/08</text:p>
      <text:p text:style-name="Standard"/>
      <text:p text:style-name="Standard">29- Celso Demani <text:s text:c="9"/>11/08</text:p>
      <text:p text:style-name="Standard"/>
      <text:p text:style-name="Standard">30- Alan Cardeck Miranda de Paula <text:s text:c="8"/>11/0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7"/>Palácio Dr. Amâncio Mário de Azevedo, 11 de Agosto de 2008.</text:p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11T13:28:09</dc:date>
    <meta:editing-cycles>1</meta:editing-cycles>
    <meta:editing-duration>PT1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250" meta:character-count="1744"/>
  </office:meta>
</office:document-meta>
</file>