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28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>01- Fabiano Ribeiro dos Santos <text:s text:c="6"/>31/07</text:p>
      <text:p text:style-name="Standard"/>
      <text:p text:style-name="Standard">02- Maria Jubiara da Silva Barroso <text:s text:c="7"/>31/07</text:p>
      <text:p text:style-name="Standard"/>
      <text:p text:style-name="Standard">03- Geovane Fernandes <text:s text:c="10"/>31/07</text:p>
      <text:p text:style-name="Standard"/>
      <text:p text:style-name="Standard">04- Margarida Carneiro da Costa <text:s text:c="7"/>31/07</text:p>
      <text:p text:style-name="Standard"/>
      <text:p text:style-name="Standard"/>
      <text:p text:style-name="Standard"/>
      <text:p text:style-name="Standard"/>
      <text:p text:style-name="Standard"><text:s text:c="27"/>Palácio Dr. Amâncio Mário de Azevedo, 31 de julho de 2008.</text:p>
      <text:p text:style-name="Standard"/>
      <text:p text:style-name="Standard"/>
      <text:p text:style-name="Standard"><text:s text:c="40"/></text:p>
      <text:p text:style-name="Standard"/>
      <text:p text:style-name="Standard"><text:s text:c="50"/>Vereador JORGE CARVALH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8-08T14:06:03</dc:date>
    <meta:editing-cycles>1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78" meta:character-count="650"/>
  </office:meta>
</office:document-meta>
</file>