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José Adão Mota Souza <text:s text:c="8"/>24/07</text:p>
      <text:p text:style-name="Standard"/>
      <text:p text:style-name="Standard">02- Flávia F. De Mattos <text:s text:c="7"/>24/07</text:p>
      <text:p text:style-name="Standard"/>
      <text:p text:style-name="Standard">03- Elson Luiz Santana <text:s text:c="7"/>24/07</text:p>
      <text:p text:style-name="Standard"/>
      <text:p text:style-name="Standard">04- Marilane Thurler Andrade <text:s text:c="7"/>24/07</text:p>
      <text:p text:style-name="Standard"/>
      <text:p text:style-name="Standard">05- Márcio Figueira <text:s text:c="7"/>24/07</text:p>
      <text:p text:style-name="Standard"/>
      <text:p text:style-name="Standard">06- Loureano Pereira Mendonça <text:s text:c="7"/>24/07</text:p>
      <text:p text:style-name="Standard"/>
      <text:p text:style-name="Standard">07- Valdinéa Galdino <text:s text:c="8"/>24/07</text:p>
      <text:p text:style-name="Standard"/>
      <text:p text:style-name="Standard">08- Paulo Eduardo Salles <text:s text:c="8"/>24/07</text:p>
      <text:p text:style-name="Standard"/>
      <text:p text:style-name="Standard">09- Marcela de Abreu Romilto <text:s text:c="9"/>24/07</text:p>
      <text:p text:style-name="Standard"/>
      <text:p text:style-name="Standard">10- Anderson Adame de Assis <text:s text:c="7"/>24/07</text:p>
      <text:p text:style-name="Standard"/>
      <text:p text:style-name="Standard"/>
      <text:p text:style-name="Standard"/>
      <text:p text:style-name="Standard"><text:s text:c="24"/></text:p>
      <text:p text:style-name="Standard"><text:s text:c="27"/>Palácio Dr. Amâncio Mário de Azevedo, 24 de Julho de 2008.</text:p>
      <text:p text:style-name="Standard"/>
      <text:p text:style-name="Standard"/>
      <text:p text:style-name="Standard"/>
      <text:p text:style-name="Standard"/>
      <text:p text:style-name="Standard"><text:s text:c="52"/>Vereador JORGE CARVALHO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7-24T13:28:36</dc:date>
    <meta:editing-cycles>1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113" meta:character-count="845"/>
  </office:meta>
</office:document-meta>
</file>