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Isaías Azevedo de Oliveira <text:s text:c="7"/>17/07</text:p>
      <text:p text:style-name="Standard"/>
      <text:p text:style-name="Standard">02- Maria Catarina Ferreira da Silva <text:s text:c="7"/>17/07</text:p>
      <text:p text:style-name="Standard"/>
      <text:p text:style-name="Standard">03- Wagner Costa de Lemos <text:s text:c="8"/>17/07</text:p>
      <text:p text:style-name="Standard"/>
      <text:p text:style-name="Standard">04- Gilson Pereira Fonseca <text:s text:c="8"/>17/07</text:p>
      <text:p text:style-name="Standard"/>
      <text:p text:style-name="Standard">05- Gisane de Souza Nascimento Machado <text:s text:c="7"/>17/07</text:p>
      <text:p text:style-name="Standard"/>
      <text:p text:style-name="Standard">06- Juarez da Silva <text:s text:c="9"/>17/07</text:p>
      <text:p text:style-name="Standard"/>
      <text:p text:style-name="Standard">07- Jorgemar da Silveira Menezes <text:s text:c="8"/>17/07</text:p>
      <text:p text:style-name="Standard"/>
      <text:p text:style-name="Standard">08- Sara de Azevedo Silva <text:s text:c="9"/>17/07</text:p>
      <text:p text:style-name="Standard"/>
      <text:p text:style-name="Standard">09- Dalva Glória Souza dos Santos <text:s text:c="7"/>17/07</text:p>
      <text:p text:style-name="Standard"/>
      <text:p text:style-name="Standard">10- Maria Célia Oliveira Silva <text:s text:c="7"/>17/07</text:p>
      <text:p text:style-name="Standard"/>
      <text:p text:style-name="Standard">11- Ismeria da Silva Costa Souza <text:s text:c="7"/>17/07</text:p>
      <text:p text:style-name="Standard"/>
      <text:p text:style-name="Standard">12- Lucilia de Souza Coelho <text:s text:c="8"/>17/07</text:p>
      <text:p text:style-name="Standard"/>
      <text:p text:style-name="Standard"><text:s text:c="24"/></text:p>
      <text:p text:style-name="Standard"><text:s text:c="27"/>Palácio Dr. Amâncio Mário de Azevedo, 17 de Julho de 2008.</text:p>
      <text:p text:style-name="Standard"/>
      <text:p text:style-name="Standard"><text:s text:c="35"/></text:p>
      <text:p text:style-name="Standard"><text:s/></text:p>
      <text:p text:style-name="Standard"><text:s text:c="50"/>Vereador JORGE CARVALHO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7-17T14:11:13</dc: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137" meta:character-count="1017"/>
  </office:meta>
</office:document-meta>
</file>