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Eulália Eyer <text:s text:c="8"/>16/07</text:p>
      <text:p text:style-name="Standard"/>
      <text:p text:style-name="Standard">02- Marcelo Luiz A. Areas <text:s text:c="9"/>16/07</text:p>
      <text:p text:style-name="Standard"/>
      <text:p text:style-name="Standard">03- Rosilene da Silva Vieira <text:s text:c="9"/>16/07</text:p>
      <text:p text:style-name="Standard"/>
      <text:p text:style-name="Standard">04- Thiago Villaca Cunha <text:s text:c="5"/>16/07</text:p>
      <text:p text:style-name="Standard"/>
      <text:p text:style-name="Standard">05- Nea Rosa da Silveira Alves <text:s text:c="6"/>16/07</text:p>
      <text:p text:style-name="Standard"/>
      <text:p text:style-name="Standard">06- Valcilei Vasconcelos da Costa <text:s text:c="7"/>16/07</text:p>
      <text:p text:style-name="Standard"/>
      <text:p text:style-name="Standard">07- Carla Aparecida da Silva <text:s text:c="7"/>16/07</text:p>
      <text:p text:style-name="Standard"/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><text:s text:c="32"/>Palácio Dr. Amâncio Mário de Azevedo, 16 de Julho de 2008.</text:p>
      <text:p text:style-name="Standard"/>
      <text:p text:style-name="Standard"/>
      <text:p text:style-name="Standard"/>
      <text:p text:style-name="Standard"/>
      <text:p text:style-name="Standard"><text:s text:c="40"/></text:p>
      <text:p text:style-name="Standard"><text:s text:c="50"/>Vereador JORGE CARVALHO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7-16T13:15:42</dc: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98" meta:character-count="783"/>
  </office:meta>
</office:document-meta>
</file>