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28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/>
      <text:p text:style-name="Standard">01- Daniella Ramos Bom <text:s text:c="8"/>10/07</text:p>
      <text:p text:style-name="Standard"/>
      <text:p text:style-name="Standard">02- Bianca Vieira Badini <text:s text:c="6"/>10/07</text:p>
      <text:p text:style-name="Standard"/>
      <text:p text:style-name="Standard">03- Neli Soares da Silva <text:s text:c="7"/>10/07</text:p>
      <text:p text:style-name="Standard"/>
      <text:p text:style-name="Standard">04- Maria Silva Shuenck <text:s text:c="7"/>10/07</text:p>
      <text:p text:style-name="Standard"/>
      <text:p text:style-name="Standard">05- Gleicy da Silva Dias Vasconcelos <text:s text:c="8"/>10/07</text:p>
      <text:p text:style-name="Standard"/>
      <text:p text:style-name="Standard">06- Roberto Dutra da Silva <text:s text:c="10"/>10/07</text:p>
      <text:p text:style-name="Standard"/>
      <text:p text:style-name="Standard">07- Vinícius Ferreira Vianna <text:s text:c="6"/>10/07</text:p>
      <text:p text:style-name="Standard"/>
      <text:p text:style-name="Standard">08- Renan Leal Regly <text:s text:c="7"/>10/07</text:p>
      <text:p text:style-name="Standard"/>
      <text:p text:style-name="Standard"/>
      <text:p text:style-name="Standard"><text:s text:c="21"/></text:p>
      <text:p text:style-name="Standard"/>
      <text:p text:style-name="Standard"/>
      <text:p text:style-name="Standard"/>
      <text:p text:style-name="Standard"/>
      <text:p text:style-name="Standard"><text:s text:c="32"/>Palácio Dr. Amâncio Mário de Azevedo, 10 de Julho de 2008.</text:p>
      <text:p text:style-name="Standard"/>
      <text:p text:style-name="Standard"/>
      <text:p text:style-name="Standard"/>
      <text:p text:style-name="Standard"><text:s text:c="40"/></text:p>
      <text:p text:style-name="Standard"><text:s text:c="50"/>Vereador JORGE CARVALHO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7-10T13:17:46</dc:date>
    <meta:editing-cycles>1</meta:editing-cycles>
    <meta:editing-duration>PT1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103" meta:character-count="816"/>
  </office:meta>
</office:document-meta>
</file>