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><text:s text:c="28"/>VOTOS DE CONGRATULAÇÕES</text:p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s pessoas abaixo relacionadas pela passagem de seus aniversários.</text:p>
      <text:p text:style-name="Standard"/>
      <text:p text:style-name="Standard"/>
      <text:p text:style-name="Standard"/>
      <text:p text:style-name="Standard">01- Ayres Hermenegildo <text:s text:c="9"/>08/07</text:p>
      <text:p text:style-name="Standard"/>
      <text:p text:style-name="Standard">02- Soraya Peixoto Cardino <text:s text:c="9"/>08/07</text:p>
      <text:p text:style-name="Standard"/>
      <text:p text:style-name="Standard">03- Linéia Figueira Lourenço <text:s text:c="9"/>08/07</text:p>
      <text:p text:style-name="Standard"/>
      <text:p text:style-name="Standard">04- Maria Aparecida de Fátima <text:s text:c="6"/>08/07</text:p>
      <text:p text:style-name="Standard"/>
      <text:p text:style-name="Standard">05- Ricardo Braga Gomes <text:s text:c="7"/>08/07</text:p>
      <text:p text:style-name="Standard"/>
      <text:p text:style-name="Standard">06- Ronaldo Marcelino dos Santos <text:s text:c="6"/>08/07</text:p>
      <text:p text:style-name="Standard"/>
      <text:p text:style-name="Standard">07- Maycon Tardim da Silva <text:s text:c="7"/>08/0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7"/>Palácio Dr. Amâncio Mário de Azevedo, 08 de Julho de 2008.</text:p>
      <text:p text:style-name="Standard"/>
      <text:p text:style-name="Standard"/>
      <text:p text:style-name="Standard"/>
      <text:p text:style-name="Standard"><text:s text:c="40"/></text:p>
      <text:p text:style-name="Standard"/>
      <text:p text:style-name="Standard"><text:s text:c="50"/>Vereador JORGE CARVALHO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7-08T13:14:51</dc:date>
    <meta:editing-cycles>1</meta:editing-cycles>
    <meta:editing-duration>PT1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95" meta:character-count="761"/>
  </office:meta>
</office:document-meta>
</file>