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 . PRESIDENTE DA CÂMARA <text:s/>MUNICIPAL DE NOVA FRIBURGO</text:p>
      <text:p text:style-name="Standard"/>
      <text:p text:style-name="Standard"/>
      <text:p text:style-name="Standard"><text:s text:c="48"/>PROJETO <text:s text:c="3"/>DE <text:s text:c="2"/>LEI</text:p>
      <text:p text:style-name="Standard"/>
      <text:p text:style-name="Standard"/>
      <text:p text:style-name="Standard">Requeiro , na forma <text:s/>regimental , seja apreciado pelo Douto Plenário da Casa , o seguinte Projeto de Lei Municipal :</text:p>
      <text:p text:style-name="Standard"/>
      <text:p text:style-name="Standard">INSTITUI O DIA MUNICIPAL DOS DESBRAVADORES A SER COMEMORADO ANUALMENTE NO QUARTO SÁBADO DO MÊS DE ABRIL E DÁ OUTRAS PROVIDÊNCIAS.</text:p>
      <text:p text:style-name="Standard"/>
      <text:p text:style-name="P2"/>
      <text:p text:style-name="Standard"><text:span text:style-name="T1">Art. 1º-</text:span> Fica instituído no âmbito deste Município o <text:span text:style-name="T1">Dia Municipal dos Desbravadores</text:span><text:span text:style-name="T2"> a ser comemorado anualmente no quarto sábado do mês de abril e que integrará o calendário oficial do Município de Nova Friburgo.</text:span></text:p>
      <text:p text:style-name="Standard"><text:span text:style-name="T2"/></text:p>
      <text:p text:style-name="Standard"><text:span text:style-name="T1">Art. 2º-</text:span><text:span text:style-name="T2"> A data que se trata do artigo anterior poderá ser comemorada anualmente com reuniões, palestras, seminários ou eventos e homenagens ao “ </text:span><text:span text:style-name="T1">DESBRAVADOR DO ANO”, </text:span><text:span text:style-name="T2">sendo esta para um representante de cada Clube em nosso Município.</text:span></text:p>
      <text:p text:style-name="Standard"><text:span text:style-name="T2"/></text:p>
      <text:p text:style-name="P1">§ <text:span text:style-name="T4">1º</text:span><text:span text:style-name="T3">- A escolha dos homenageados será feita através dos líderes dos Desbravadores, com observância dos critérios estabelecidos pelo grupo.</text:span></text:p>
      <text:p text:style-name="P1"><text:span text:style-name="T3"/></text:p>
      <text:p text:style-name="P1">§ <text:span text:style-name="T4">2º</text:span><text:span text:style-name="T3">- Incentivos Junto as instituições públicas ou privadas cobrirão eventuais despesas decorrentes desta lei.</text:span></text:p>
      <text:p text:style-name="P1"><text:span text:style-name="T3"/></text:p>
      <text:p text:style-name="P3">Art. 3º-<text:span text:style-name="T2"> Se necessário, outras normas serão baixadas para a perfeita aplicação desta lei.</text:span></text:p>
      <text:p text:style-name="P3"><text:span text:style-name="T2"/></text:p>
      <text:p text:style-name="P3">Art. 4º- <text:span text:style-name="T2">Esta lei entra em vigor na data de sua publicação, revogadas as disposições em contrário.</text:span></text:p>
      <text:p text:style-name="P3"><text:span text:style-name="T2"/></text:p>
      <text:p text:style-name="P3"><text:span text:style-name="T2"/></text:p>
      <text:p text:style-name="P4"/>
      <text:p text:style-name="Standard"/>
      <text:p text:style-name="Standard"/>
      <text:p text:style-name="Standard"><text:s text:c="60"/>JUSTIFICATIVA </text:p>
      <text:p text:style-name="Standard"/>
      <text:p text:style-name="Standard"><text:s text:c="6"/>O Clube dos Desbravadores é uma organização sem fins lucrativos, fundada nos Estados Unidos e presente em duzentos e oito países no mundo. No Brasil chegou ao ano de 1950 e, hoje, já atinge um contingente de duzentos e cinqüenta mil desbravadores espalhados em todo o país.</text:p>
      <text:p text:style-name="Standard"/>
      <text:p text:style-name="Standard"><text:s text:c="5"/>Em Nova Friburgo temos hoje, 2 clubes com a participação de aproximadamente 50 membros que contribuem para o crescimento e manutenção de uma sociedade mais sadia.</text:p>
      <text:p text:style-name="Standard"/>
      <text:p text:style-name="Standard"><text:soft-page-break/><text:s text:c="6"/></text:p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><text:s text:c="6"/>O Clube dos Desbravadores trabalha com jovens entre dez e quinze anos, monitorados por adultos voluntários, que realizam diversas atividades, como exemplos: apoio em calamidades, campanhas de arrecadação e distribuição de agasalhos e alimentos, conscientização da população para combate de endemias, campanhas anuais para doação de sangue, cursos e treinamentos diversos na área de marcenaria, primeiros socorros, sobrevivência, civismo e outros.</text:p>
      <text:p text:style-name="Standard"/>
      <text:p text:style-name="Standard"><text:s text:c="6"/>O Clube dos Desbravadores atinge crianças de todas as camadas da sociedade, independente de credo, raça, etnia ou classe social, estando em crescimento em nosso município e em municípios vizinhos como: Bom Jardim, Monnerat, Cordeiro, Porto Velho do Cunha, Cachoeiras de Macacú, Teresópolis, entre outros.</text:p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><text:s text:c="32"/>Sala <text:s/>das <text:s/>Sessões , 27 de junho de 2008</text:p>
      <text:p text:style-name="Standard"/>
      <text:p text:style-name="Standard"/>
      <text:p text:style-name="Standard"/>
      <text:p text:style-name="Standard"/>
      <text:p text:style-name="Standard"><text:s text:c="35"/>Vereador <text:s text:c="2"/>JORGE <text:s/>DE CARVALHO</text:p>
      <text:p text:style-name="Standard"/>
      <text:p text:style-name="Standard"/>
      <text:p text:style-name="Standard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27T16:27:15</dc:date>
    <meta:editing-cycles>1</meta:editing-cycles>
    <meta:editing-duration>PT2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378" meta:character-count="2713"/>
  </office:meta>
</office:document-meta>
</file>