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1- Renato Laércio dos Santos Thurler <text:s text:c="6"/>20/06</text:p>
      <text:p text:style-name="Standard"/>
      <text:p text:style-name="Standard">2- Heda Maria Rodrigues Shuenk <text:s text:c="10"/>20/06</text:p>
      <text:p text:style-name="Standard"/>
      <text:p text:style-name="Standard">3- Osmar de Castro <text:s text:c="6"/>20/06</text:p>
      <text:p text:style-name="Standard"/>
      <text:p text:style-name="Standard">4- Ângela Maria Lack Barros <text:s text:c="5"/>20/06</text:p>
      <text:p text:style-name="Standard"/>
      <text:p text:style-name="Standard">5- Elisberto Raymundo de Oliveira <text:s text:c="5"/>20/06</text:p>
      <text:p text:style-name="Standard"/>
      <text:p text:style-name="Standard">6- Ione Campos Coutinho <text:s text:c="7"/>20/06</text:p>
      <text:p text:style-name="Standard"/>
      <text:p text:style-name="Standard">7- Gustavo Andrade da Costa <text:s text:c="5"/>20/06</text:p>
      <text:p text:style-name="Standard"/>
      <text:p text:style-name="Standard">8- Maria Eugênia de Oliveira Bom <text:s text:c="5"/>20/06</text:p>
      <text:p text:style-name="Standard"/>
      <text:p text:style-name="Standard">9- Magali Pinto Rodrigues <text:s text:c="6"/>20/06</text:p>
      <text:p text:style-name="Standard"/>
      <text:p text:style-name="Standard"/>
      <text:p text:style-name="Standard"/>
      <text:p text:style-name="Standard"><text:s text:c="27"/>Palácio Dr. Amâncio Mário de Azevedo, 20 de junh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6-20T13:18:41</dc:date>
    <meta:editing-cycles>1</meta:editing-cycles>
    <meta:editing-duration>PT4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840"/>
  </office:meta>
</office:document-meta>
</file>