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1- Luiz Fernando Ribeiro Reis <text:s text:c="5"/>18/06</text:p>
      <text:p text:style-name="Standard"/>
      <text:p text:style-name="Standard">2- Evangelina Hoelse <text:s text:c="5"/>18/06</text:p>
      <text:p text:style-name="Standard"/>
      <text:p text:style-name="Standard">3- Peterson Luiz Afonso Freitas <text:s text:c="5"/>18/06</text:p>
      <text:p text:style-name="Standard"/>
      <text:p text:style-name="Standard">4- Rosiléa Cosendey Veloso <text:s text:c="5"/>18/06</text:p>
      <text:p text:style-name="Standard"/>
      <text:p text:style-name="Standard">5- Maria Lúcia de Queiroz Freitas <text:s text:c="4"/>18/06</text:p>
      <text:p text:style-name="Standard"/>
      <text:p text:style-name="Standard">6- Maria das Dores de O. Gonçalves <text:s text:c="5"/>18/06</text:p>
      <text:p text:style-name="Standard"/>
      <text:p text:style-name="Standard">7- Adailsa Barbosa Galhardo <text:s text:c="8"/>18/06</text:p>
      <text:p text:style-name="Standard"/>
      <text:p text:style-name="Standard">8- José Ferreira <text:s text:c="8"/>18/06</text:p>
      <text:p text:style-name="Standard"/>
      <text:p text:style-name="Standard">9- Júlio Guzzo de Mattos <text:s text:c="4"/>18/06</text:p>
      <text:p text:style-name="Standard"/>
      <text:p text:style-name="Standard"/>
      <text:p text:style-name="Standard"/>
      <text:p text:style-name="Standard"><text:s text:c="27"/>Palácio Dr. Amâncio Mário de Azevedo, 18 de junh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18T14:11:10</dc: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823"/>
  </office:meta>
</office:document-meta>
</file>