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7"/>VOTO <text:s/>DE PESA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iro , na forma regimental , seja consignado na Ata dos Trabalhos da Casa , Voto e Profundo Pesar com a família da Sra. JORGINA PARADA, pelo <text:s/>seu falecimento .</text:p>
      <text:p text:style-name="P1"/>
      <text:p text:style-name="P1"/>
      <text:p text:style-name="P1"/>
      <text:p text:style-name="P1"/>
      <text:p text:style-name="P1"/>
      <text:p text:style-name="P1"><text:s text:c="38"/>Sala das Sessões , 10 de junho de 2008</text:p>
      <text:p text:style-name="P1"/>
      <text:p text:style-name="P1"/>
      <text:p text:style-name="P1"/>
      <text:p text:style-name="P1"/>
      <text:p text:style-name="P1"/>
      <text:p text:style-name="P1"><text:s text:c="46"/>Vereador <text:s/>JORGE <text:s/>CARVALHO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10T14:19:28</dc:date>
    <meta:editing-cycles>3</meta:editing-cycles>
    <meta:editing-duration>PT3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9" meta:character-count="441"/>
  </office:meta>
</office:document-meta>
</file>