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1- Léa Gonçalves Gomes <text:s text:c="4"/>09/06</text:p>
      <text:p text:style-name="Standard"/>
      <text:p text:style-name="Standard">2- Ângela Maria P. Pirazzo <text:s text:c="6"/>09/06</text:p>
      <text:p text:style-name="Standard"/>
      <text:p text:style-name="Standard">3- Roberto Luiz de Souza <text:s text:c="5"/>09/06</text:p>
      <text:p text:style-name="Standard"/>
      <text:p text:style-name="Standard">4- Zilete Barbosa da Silva <text:s text:c="5"/>09/06</text:p>
      <text:p text:style-name="Standard"/>
      <text:p text:style-name="Standard">5- Eda de Oliveira José <text:s text:c="5"/>09/06</text:p>
      <text:p text:style-name="Standard"/>
      <text:p text:style-name="Standard">6- Maria Eliza de Mattos Klein <text:s text:c="4"/>09/06</text:p>
      <text:p text:style-name="Standard"/>
      <text:p text:style-name="Standard">7- Fábio de Oliveira Pinto <text:s text:c="5"/>09/06</text:p>
      <text:p text:style-name="Standard"/>
      <text:p text:style-name="Standard">8- Marcelo da Silva Mariano <text:s text:c="4"/>09/06</text:p>
      <text:p text:style-name="Standard"/>
      <text:p text:style-name="Standard">9- José Venturini <text:s text:c="7"/>09/06</text:p>
      <text:p text:style-name="Standard"/>
      <text:p text:style-name="Standard">10- Antônio Carlos Laranjeiras <text:s text:c="6"/>09/06</text:p>
      <text:p text:style-name="Standard"/>
      <text:p text:style-name="Standard">11- Maria das Dores dos Santos Pereira <text:s text:c="5"/>09/06</text:p>
      <text:p text:style-name="Standard"/>
      <text:p text:style-name="Standard">12- Rina Joi da Silveira <text:s text:c="7"/>09/06</text:p>
      <text:p text:style-name="Standard"/>
      <text:p text:style-name="Standard">13- Paulo Roberto Chevrand Santos <text:s text:c="10"/>10/06</text:p>
      <text:p text:style-name="Standard"/>
      <text:p text:style-name="Standard">14- Lígia M. da Rocha Pacheco <text:s text:c="6"/>10/06</text:p>
      <text:p text:style-name="Standard"/>
      <text:p text:style-name="Standard">15- Ana Lúcia Santos <text:s text:c="6"/>10/06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6- Ricardo José Gonçalves de Oliveira <text:s text:c="7"/>10/0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10 de junho de 2008.</text:p>
      <text:p text:style-name="Standard"/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6-10T13:12:27</dc:date>
    <meta:editing-cycles>1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63" meta:character-count="1101"/>
  </office:meta>
</office:document-meta>
</file>