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1- Maria de Lourdes Gonçalves Marotti <text:s text:c="5"/>01/06</text:p>
      <text:p text:style-name="Standard"/>
      <text:p text:style-name="Standard">2- Fábio Eller de Oliveira <text:s text:c="5"/>01/06</text:p>
      <text:p text:style-name="Standard"/>
      <text:p text:style-name="Standard">3- Rosane de Oliveira Vianna <text:s text:c="4"/>01/06</text:p>
      <text:p text:style-name="Standard"/>
      <text:p text:style-name="Standard">4- Arlete Tardin Neves <text:s text:c="7"/>01/06</text:p>
      <text:p text:style-name="Standard"/>
      <text:p text:style-name="Standard">5- Rita de Cássia Oliveira <text:s text:c="5"/>01/06</text:p>
      <text:p text:style-name="Standard"/>
      <text:p text:style-name="Standard">6- Sueli Rodrigues Medrado <text:s text:c="5"/>01/06</text:p>
      <text:p text:style-name="Standard"/>
      <text:p text:style-name="Standard">7- Cleuza da Silva Oliveira <text:s text:c="5"/>01/06</text:p>
      <text:p text:style-name="Standard"/>
      <text:p text:style-name="Standard">8- Diogo Anselmo Pereira <text:s text:c="5"/>01/06</text:p>
      <text:p text:style-name="Standard"/>
      <text:p text:style-name="Standard">9- Nemésio Pereira da Silva <text:s text:c="6"/>02/06</text:p>
      <text:p text:style-name="Standard"/>
      <text:p text:style-name="Standard">10- José Carlos de Moura <text:s text:c="5"/>02/06</text:p>
      <text:p text:style-name="Standard"/>
      <text:p text:style-name="Standard">11- Luciane Cardinot Knust <text:s text:c="4"/>02/06</text:p>
      <text:p text:style-name="Standard"/>
      <text:p text:style-name="Standard">12- Luciane de Souza Volu <text:s text:c="6"/>02/06</text:p>
      <text:p text:style-name="Standard"/>
      <text:p text:style-name="Standard">13- Lilian Rejiane Machado Taranto <text:s text:c="4"/>02/06</text:p>
      <text:p text:style-name="Standard"/>
      <text:p text:style-name="Standard">14- Margarida Lessa Gomes <text:s text:c="5"/>02/06</text:p>
      <text:p text:style-name="Standard"/>
      <text:p text:style-name="Standard">15- Jailson Daudt Helen <text:s text:c="5"/>02/06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6- João Caetano Moreira <text:s text:c="6"/>02/06</text:p>
      <text:p text:style-name="Standard"/>
      <text:p text:style-name="Standard">17- Paulo Cézar da Silva <text:s text:c="5"/>02/06</text:p>
      <text:p text:style-name="Standard"/>
      <text:p text:style-name="Standard">18- Rita de Cássia Mussi Gervasio <text:s text:c="5"/>03/06</text:p>
      <text:p text:style-name="Standard"/>
      <text:p text:style-name="Standard">19- João Marcos Brust <text:s text:c="6"/>03/06</text:p>
      <text:p text:style-name="Standard"/>
      <text:p text:style-name="Standard">20- Ricardo Berriel Quaresma <text:s text:c="5"/>03/06</text:p>
      <text:p text:style-name="Standard"/>
      <text:p text:style-name="Standard">21- Jaira Costa Jardim <text:s text:c="6"/>03/06</text:p>
      <text:p text:style-name="Standard"/>
      <text:p text:style-name="Standard">22- Enilson Guindane <text:s text:c="7"/>03/06</text:p>
      <text:p text:style-name="Standard"/>
      <text:p text:style-name="Standard">23- Wallace Quintana Azevedo <text:s text:c="5"/>03/06</text:p>
      <text:p text:style-name="Standard"/>
      <text:p text:style-name="Standard">24- Eraldo José Vellozo <text:s text:c="10"/>03/06</text:p>
      <text:p text:style-name="Standard"/>
      <text:p text:style-name="Standard">25-Aldemir Vieira Debossan <text:s text:c="7"/>03/06</text:p>
      <text:p text:style-name="Standard"/>
      <text:p text:style-name="Standard">26- Maria Edméia de Souza Pinto <text:s text:c="10"/>04/06</text:p>
      <text:p text:style-name="Standard"/>
      <text:p text:style-name="Standard">27- Fernanda Paula Ferreira <text:s text:c="5"/>04/06</text:p>
      <text:p text:style-name="Standard"/>
      <text:p text:style-name="Standard">28- Francisco de Jesus Alves <text:s text:c="6"/>04/06</text:p>
      <text:p text:style-name="Standard"/>
      <text:p text:style-name="Standard">29- Antônio José Cardoso Silva <text:s text:c="6"/>04/06</text:p>
      <text:p text:style-name="Standard"/>
      <text:p text:style-name="Standard">30- Suellen Guerra Passos <text:s text:c="5"/>04/06</text:p>
      <text:p text:style-name="Standard"/>
      <text:p text:style-name="Standard"/>
      <text:p text:style-name="Standard"/>
      <text:p text:style-name="Standard"/>
      <text:p text:style-name="Standard"><text:s text:c="27"/>Palácio Dr. Amâncio Mário de Azevedo, 05 de junho de 2008.</text:p>
      <text:p text:style-name="Standard"/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6-05T13:51:30</dc:date>
    <meta:editing-cycles>1</meta:editing-cycles>
    <meta:editing-duration>PT13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247" meta:character-count="1620"/>
  </office:meta>
</office:document-meta>
</file>