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fo:color="#333399"/>
    </style:style>
    <style:style style:name="P2" style:family="paragraph" style:parent-style-name="Text_20_body">
      <style:text-properties fo:color="#333399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ubtitle">
      <style:text-properties fo:color="#333399"/>
    </style:style>
    <style:style style:name="P8" style:family="paragraph" style:parent-style-name="Title">
      <style:text-properties fo:color="#333399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ubtitle">
      <style:text-properties fo:color="#333399"/>
    </style:style>
    <style:style style:name="T1" style:family="text">
      <style:text-properties fo:font-size="14pt" style:font-size-asian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tyle-complex="italic"/>
    </style:style>
    <style:style style:name="T3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4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7"/>
      <text:p text:style-name="P1"/>
      <text:p text:style-name="Title">C <text:s/>O <text:s/>N <text:s/>G <text:s/>R <text:s/>A <text:s/>T <text:s/>U <text:s/>L <text:s/>A <text:s/>Ç <text:s/>Õ <text:s/>E <text:s/>S</text:p>
      <text:p text:style-name="P5"/>
      <text:p text:style-name="P5"/>
      <text:p text:style-name="P5"/>
      <text:p text:style-name="P5"/>
      <text:p text:style-name="P5"/>
      <text:p text:style-name="P4">Sr. Presidente:</text:p>
      <text:p text:style-name="P4"/>
      <text:p text:style-name="P4"/>
      <text:p text:style-name="P4"/>
      <text:p text:style-name="P6"><text:span text:style-name="T1">Requeiro, na forma regimental, a V. Exa. que seja consignado na Ata dos <text:s text:c="2"/>nossos <text:s text:c="2"/>trabalhos <text:s/>um <text:s/></text:span><text:span text:style-name="T2">VOTO <text:s/>DE <text:s/>CONGRATULAÇÕES</text:span><text:span text:style-name="T4"> <text:s/></text:span><text:span text:style-name="T1">com <text:s/>o <text:s/>casal </text:span><text:span text:style-name="T3">CARLA</text:span><text:span text:style-name="T1"> </text:span><text:span text:style-name="T2"><text:s/></text:span><text:span text:style-name="T1">e </text:span><text:span text:style-name="T3">DOUGLAS </text:span><text:span text:style-name="T1">pelo enlace matrimonial ocorrido no último dia 31, unindo as famílias de Luiz Gonzaga de Abreu Freitas / Ivone de Castro Fausto e Antonio Sidney Klein / Maria Cecília de Fátima Klein, desejando aos recém-casados uma união repleta de felicidades e grandes realizações.</text:span></text:p>
      <text:p text:style-name="P4"/>
      <text:p text:style-name="P4"/>
      <text:p text:style-name="P4"/>
      <text:p text:style-name="P4"/>
      <text:p text:style-name="P3">Sala de Reuniões Dr. Tancredo de Almeida Neves,</text:p>
      <text:p text:style-name="P3">em 03 de junho de 2008.</text:p>
      <text:p text:style-name="P3"/>
      <text:p text:style-name="P3"/>
      <text:p text:style-name="P3"/>
      <text:p text:style-name="P3"/>
      <text:p text:style-name="P3">_________________________________</text:p>
      <text:p text:style-name="P3">Vereador Mário Fol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6-02T18:14:15</dc:date>
    <meta:editing-cycles>2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00" meta:character-count="600"/>
  </office:meta>
</office:document-meta>
</file>