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onotype Corsiva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style:font-name="Monotype Corsiva" fo:font-size="14pt" style:font-size-asian="14pt"/>
    </style:style>
    <style:style style:name="T6" style:family="text">
      <style:text-properties style:font-name="Monotype Corsiva"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3"><text:tab/><text:tab/></text:p>
      <text:p text:style-name="P3"><text:tab/></text:p>
      <text:p text:style-name="P3"><text:tab/>Sr. Presidente:</text:p>
      <text:p text:style-name="P2"><text:tab/></text:p>
      <text:p text:style-name="P1"><text:span text:style-name="T1"><text:tab/>Na forma regimental, encaminhamos a V. Exª., para que seja submetido <text:tab/>ao Douto Plenário desta Casa Legislativa, o seguinte </text:span><text:span text:style-name="T2">Projeto de <text:tab/>Resolução Legislativa</text:span><text:span text:style-name="T1"> que:</text:span></text:p>
      <text:p text:style-name="P2"/>
      <text:p text:style-name="P3"/>
      <text:h text:style-name="Heading_20_2" text:outline-level="2"><text:span text:style-name="T5"><text:tab/><text:tab/><text:tab/></text:span><text:span text:style-name="T3">CONCEDE CIDADANIA FRIBURGUENSE A </text:span></text:h>
      <text:p text:style-name="P6"><text:span text:style-name="T2"><text:s text:c="15"/></text:span><text:span text:style-name="T4"><text:s/>DRª MÔNICA BRANDÃO</text:span></text:p>
      <text:p text:style-name="P4"/>
      <text:p text:style-name="P8"><text:span text:style-name="T1">Art. 1º- É concedido o Título de Cidadã Friburguense a </text:span><text:span text:style-name="T2">Drª Mônica <text:tab/> <text:s/><text:tab/> <text:s text:c="2"/>Brandão.</text:span></text:p>
      <text:p text:style-name="P8"><text:span text:style-name="T2"><text:s text:c="21"/></text:span><text:span text:style-name="T5"><text:s text:c="16"/></text:span><text:span text:style-name="T6"><text:s/></text:span><text:span text:style-name="T2"><text:s text:c="32"/></text:span></text:p>
      <text:p text:style-name="P2"><text:tab/>Art. 2º - Esta Resolução Legislativa entrará em vigor na data de sua </text:p>
      <text:p text:style-name="P2"><text:s text:c="24"/>publicação revogadas as disposições em contrário.</text:p>
      <text:p text:style-name="P9"/>
      <text:p text:style-name="P10"/>
      <text:p text:style-name="P10">Sala das Sessões:</text:p>
      <text:p text:style-name="P10">Dr. Tancredo de Almeida Neves.</text:p>
      <text:p text:style-name="P10">Em 19 de maio de 2008.</text:p>
      <text:p text:style-name="P10"/>
      <text:p text:style-name="P11"/>
      <text:p text:style-name="P12">_________________________________</text:p>
      <text:h text:style-name="Heading_20_3" text:outline-level="3"><text:s text:c="10"/>Autor: Vereador Grimaldino Narcizo</text:h>
      <text:p text:style-name="P5"/>
      <text:p text:style-name="P7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2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4.995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Sr</dc:title>
    <meta:initial-creator>Microsoft</meta:initial-creator>
    <meta:creation-date>2007-06-21T15:28:00</meta:creation-date>
    <dc:date>2008-05-29T20:04:21</dc:date>
    <meta:print-date>2008-05-29T20:03:43</meta:print-date>
    <meta:editing-cycles>6</meta:editing-cycles>
    <meta:editing-duration>PT1H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2" meta:character-count="1125"/>
  </office:meta>
</office:document-meta>
</file>