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/>
      <text:p text:style-name="Standard"/>
      <text:p text:style-name="Standard">1- Denise de Oliveira Lobo <text:s text:c="5"/>19/05</text:p>
      <text:p text:style-name="Standard"/>
      <text:p text:style-name="Standard">2- Zélia Olivia da Costa <text:s text:c="6"/>19/05</text:p>
      <text:p text:style-name="Standard"/>
      <text:p text:style-name="Standard">3- Márcio de Almeida <text:s text:c="5"/>19/0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Palácio Dr. Amâncio Mário de Azevedo, 19 de maio de 2008.</text:p>
      <text:p text:style-name="Standard"/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5-19T14:20:21</dc: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1" meta:character-count="583"/>
  </office:meta>
</office:document-meta>
</file>