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INDICAÇÃO</text:h>
      <text:p text:style-name="P3"/>
      <text:p text:style-name="P3"/>
      <text:p text:style-name="P3"/>
      <text:p text:style-name="P3"/>
      <text:p text:style-name="P4">Sr. Presidente:</text:p>
      <text:p text:style-name="P4"/>
      <text:p text:style-name="P5"/>
      <text:p text:style-name="P5"/>
      <text:p text:style-name="P5"/>
      <text:p text:style-name="P2"><text:span text:style-name="T1">INDICO, a Exmª Srª Prefeita de Nova Friburgo, Drª Saudade Braga, que interceda junto ao Superintendente da AUTRAN, o Ilmº.Sr. Juarez Alves, </text:span><text:span text:style-name="T2">no sentido de que solicite junto a FAOL a extensão do horário do ônibus para: 06h, 10h, 12h, 16h, <text:s/>17h, 18h e 21h - linha Duque de Caxias X Nilo Martins, com a finalidade de atender a comunidade do loteamento Nilo Martins, localizado em São Geraldo.</text:span></text:p>
      <text:p text:style-name="P1"/>
      <text:p text:style-name="P1">Justifico a presente INDICAÇÃO alegando que além de considerá-la de Justiça se faz necessário em atendimento á reivindicação da comunidade, conforme abaixo assinado que segue em anexo.</text:p>
      <text:p text:style-name="P5"/>
      <text:p text:style-name="P5"/>
      <text:p text:style-name="P6"/>
      <text:p text:style-name="P6">Sala das Sessões:</text:p>
      <text:p text:style-name="P6">Dr. Tancredo de Almeida Neves.</text:p>
      <text:p text:style-name="P6">Em 14 de maio de 2008.</text:p>
      <text:p text:style-name="P6"/>
      <text:p text:style-name="P6"/>
      <text:p text:style-name="P6"/>
      <text:p text:style-name="P6">______________________________</text:p>
      <text:h text:style-name="P7" text:outline-level="1">GRIMALDINO NARCIZO</text:h>
      <text:p text:style-name="Standard"><text:tab/><text:tab/><text:tab/><text:tab/><text:tab/> <text:s text:c="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3-27T16:46:27</meta:creation-date>
    <dc:date>2008-05-14T16:06:38</dc:date>
    <meta:print-date>2008-05-14T16:02:10</meta:print-date>
    <meta:editing-cycles>2</meta:editing-cycles>
    <meta:editing-duration>PT19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15" meta:character-count="731"/>
  </office:meta>
</office:document-meta>
</file>