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/>
    </style:style>
    <style:style style:name="P2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3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itle">
      <style:text-properties style:font-name="Times New Roman" fo:font-size="14pt" fo:font-style="italic" style:text-underline-style="none" fo:font-weight="normal" style:font-size-asian="14pt" style:font-style-asian="italic" style:font-weight-asian="normal" style:font-style-complex="italic" style:font-weight-complex="normal"/>
    </style:style>
    <style:style style:name="P6" style:family="paragraph" style:parent-style-name="Title">
      <style:text-properties fo:font-size="14pt" style:font-size-asian="14pt"/>
    </style:style>
    <style:style style:name="P7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8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9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4pt" style:text-underline-style="none" fo:font-weight="normal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>I <text:s/>N <text:s/>D <text:s/>I <text:s/>C <text:s/>A <text:s/>Ç <text:s/>Ã <text:s/>O</text:p>
      <text:p text:style-name="P1"/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3"/>
      <text:p text:style-name="P3"/>
      <text:p text:style-name="P3"><text:tab/><text:tab/></text:p>
      <text:p text:style-name="P3">Indico, na forma regimental, à <text:s/>Exma. Sra. Prefeita Municipal, Dra. Saudade Braga, o asfaltamento da ruas do Loteamento Porteira Branca (Sr. Jair Nascimento), em Amparo – 4º Distrito.</text:p>
      <text:p text:style-name="P9"/>
      <text:p text:style-name="P3"/>
      <text:p text:style-name="P3"/>
      <text:p text:style-name="P3"/>
      <text:p text:style-name="P3"/>
      <text:p text:style-name="P2">Sala de Reuniões Dr. Tancredo de Almeida Neves,</text:p>
      <text:p text:style-name="P2">em <text:s/>15 de maio de 2008.</text:p>
      <text:p text:style-name="P2"/>
      <text:p text:style-name="P2"/>
      <text:p text:style-name="P2"/>
      <text:p text:style-name="P2"/>
      <text:p text:style-name="P2"/>
      <text:p text:style-name="P2">__________________________________</text:p>
      <text:p text:style-name="P5">Vereador Mário Fo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5-14T09:01:56</dc:date>
    <meta:editing-cycles>14</meta:editing-cycles>
    <meta:editing-duration>PT2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5" meta:character-count="349"/>
  </office:meta>
</office:document-meta>
</file>