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1- Sirléia Pólo Louredo <text:s text:c="4"/>07/05</text:p>
      <text:p text:style-name="Standard"/>
      <text:p text:style-name="Standard">2- Carlos Henrique Amorim <text:s text:c="5"/>07/05</text:p>
      <text:p text:style-name="Standard"/>
      <text:p text:style-name="Standard">3- Cláudia Beck <text:s text:c="6"/>07/05</text:p>
      <text:p text:style-name="Standard"/>
      <text:p text:style-name="Standard">4- Dalmo Latini Escamilha <text:s text:c="4"/>07/05</text:p>
      <text:p text:style-name="Standard"/>
      <text:p text:style-name="Standard">5- Leonardo Oliveira dos Santos <text:s text:c="4"/>07/05</text:p>
      <text:p text:style-name="Standard"/>
      <text:p text:style-name="Standard">6- Ana Paula dos Santos <text:s text:c="4"/>07/05</text:p>
      <text:p text:style-name="Standard"/>
      <text:p text:style-name="Standard">7- Marcos Cley da Cunha <text:s text:c="5"/>07/05</text:p>
      <text:p text:style-name="Standard"/>
      <text:p text:style-name="Standard">8- Elisângela M. De Oliveira Huguenin <text:s text:c="4"/>07/05</text:p>
      <text:p text:style-name="Standard"/>
      <text:p text:style-name="Standard">9- Marcos Cley <text:s text:c="6"/>07/05</text:p>
      <text:p text:style-name="Standard"/>
      <text:p text:style-name="Standard">10- Marcos Araújo de Oliveira <text:s text:c="6"/>08/05</text:p>
      <text:p text:style-name="Standard"/>
      <text:p text:style-name="Standard">11- Miguel Ribeiro Calvelli <text:s text:c="5"/>08/05</text:p>
      <text:p text:style-name="Standard"/>
      <text:p text:style-name="Standard">12- Luiz Heleno Franca da Conceição <text:s text:c="4"/>08/05</text:p>
      <text:p text:style-name="Standard"/>
      <text:p text:style-name="Standard">13- Samuel Braga <text:s text:c="5"/>08/05</text:p>
      <text:p text:style-name="Standard"/>
      <text:p text:style-name="Standard">14- Jacy Antônio de Mello <text:s text:c="4"/>08/05</text:p>
      <text:p text:style-name="Standard"/>
      <text:p text:style-name="Standard">15- Carlos Dionizio Couto <text:s text:c="4"/>08/05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- Jaqueline Pereira de Araújo <text:s text:c="4"/>08/05</text:p>
      <text:p text:style-name="Standard"/>
      <text:p text:style-name="Standard">17- Monara de Fatima Emerick <text:s text:c="4"/>08/05</text:p>
      <text:p text:style-name="Standard"/>
      <text:p text:style-name="Standard">18- Wagner Santos <text:s text:c="4"/>08/05</text:p>
      <text:p text:style-name="Standard"/>
      <text:p text:style-name="Standard">19- João Henrique Rodrigues de Aguiar <text:s text:c="4"/>08/05</text:p>
      <text:p text:style-name="Standard"/>
      <text:p text:style-name="Standard"/>
      <text:p text:style-name="Standard"><text:tab/></text:p>
      <text:p text:style-name="Standard"><text:s text:c="27"/>Palácio Dr. Amâncio Mário de Azevedo, 08 de maio de 2008.</text:p>
      <text:p text:style-name="Standard"/>
      <text:p text:style-name="Standard"/>
      <text:p text:style-name="Standard"/>
      <text:p text:style-name="Standard"/>
      <text:p text:style-name="Standard"><text:s text:c="40"/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5-08T13:48:19</dc: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174" meta:character-count="1116"/>
  </office:meta>
</office:document-meta>
</file>