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9" style:family="paragraph" style:parent-style-name="Title">
      <style:text-properties fo:font-size="14pt" style:font-size-asian="14pt"/>
    </style:style>
    <style:style style:name="P10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11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Subtitle">
      <style:text-properties fo:font-size="14pt" style:font-size-asian="14pt"/>
    </style:style>
    <style:style style:name="T1" style:family="text">
      <style:text-properties fo:font-size="14pt" style:text-underline-style="none" fo:font-weight="normal" style:font-size-asian="14pt" style:font-weight-asian="normal" style:font-weight-complex="normal"/>
    </style:style>
    <style:style style:name="T2" style:family="text">
      <style:text-properties style:text-position="super 58%" fo:font-size="14pt" style:text-underline-style="none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2"/>
      <text:p text:style-name="P1">I <text:s/>N <text:s/>D <text:s/>I <text:s/>C <text:s/>A <text:s/>Ç <text:s/>Ã <text:s/>O</text:p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><text:tab/><text:tab/></text:p>
      <text:p text:style-name="P3">Indico, na forma regimental, à <text:s/>Concessionária de Água e Esgoto de Nova Friburgo – CAENF, <text:s/>a <text:s/>construção da rede de esgoto no Loteamento Safira, localizado na Parada Folly, em Amparo – 4º Distrito.</text:p>
      <text:p text:style-name="P3"/>
      <text:p text:style-name="P3"/>
      <text:p text:style-name="P3"/>
      <text:p text:style-name="P3"/>
      <text:p text:style-name="P3"/>
      <text:p text:style-name="P2">Sala de Reuniões Dr. Tancredo de Almeida Neves,</text:p>
      <text:p text:style-name="P2">em <text:s/>06 de maio de 2008.</text:p>
      <text:p text:style-name="P2"/>
      <text:p text:style-name="P2"/>
      <text:p text:style-name="P2"/>
      <text:p text:style-name="P2"/>
      <text:p text:style-name="P2"/>
      <text:p text:style-name="P2">__________________________________</text:p>
      <text:p text:style-name="P2">Vereador Mário Folly</text:p>
      <text:p text:style-name="P8"/>
      <text:p text:style-name="P8"/>
      <text:p text:style-name="P8"/>
      <text:p text:style-name="P8"/>
      <text:p text:style-name="P8"/>
      <text:p text:style-name="P6"/>
      <text:p text:style-name="P7">Cópia para: <text:s/>Sr. Arnaldo Marcelino</text:p>
      <text:p text:style-name="P7"><text:tab/> <text:s text:c="3"/>Lotº Safira – Parada Folly </text:p>
      <text:p text:style-name="P5"><text:tab/> <text:s text:c="3"/>A/C Posto dos Correios de Amparo – Nesta – CEP 28600-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06T08:25:06</dc:date>
    <meta:editing-cycles>10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490"/>
  </office:meta>
</office:document-meta>
</file>