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/>
    </style:style>
    <style:style style:name="P2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3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7" style:family="paragraph" style:parent-style-name="Subtitle">
      <style:text-properties fo:font-size="14pt" style:font-size-asian="14pt"/>
    </style:style>
    <style:style style:name="P8" style:family="paragraph" style:parent-style-name="Title"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9" style:family="paragraph" style:parent-style-name="Title">
      <style:text-properties fo:font-size="14pt" style:font-size-asian="14pt"/>
    </style:style>
    <style:style style:name="P10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11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12" style:family="paragraph" style:parent-style-name="Title">
      <style:paragraph-properties fo:text-align="justify" style:justify-single-word="false"/>
    </style:style>
    <style:style style:name="T1" style:family="text">
      <style:text-properties fo:font-size="14pt" style:text-underline-style="none" fo:font-weight="normal" style:font-size-asian="14pt" style:font-weight-asian="normal" style:font-weight-complex="normal"/>
    </style:style>
    <style:style style:name="T2" style:family="text">
      <style:text-properties fo:font-size="14pt" fo:font-style="italic" style:text-underline-style="none" style:font-size-asian="14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I <text:s/>N <text:s/>D <text:s/>I <text:s/>C <text:s/>A <text:s/>Ç <text:s/>Ã <text:s/>O</text:p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/>
      <text:p text:style-name="P3"><text:tab/><text:tab/></text:p>
      <text:p text:style-name="P12"><text:span text:style-name="T1">Indico, na forma regimental, à <text:s/>Exma. Sra. Prefeita Municipal, Dra. Saudade Braga, a construção de um </text:span><text:span text:style-name="T2">CENTRO DE TRATAMENTO INTENSIVO INFANTIL</text:span><text:span text:style-name="T1"> no Hospital Municipal Raul Sertã, considerando a inexistência deste imprescindível setor de atendimento no município, inclusive nos estabelecimentos particulares.</text:span></text:p>
      <text:p text:style-name="P3"/>
      <text:p text:style-name="P3"/>
      <text:p text:style-name="P3"/>
      <text:p text:style-name="P3"/>
      <text:p text:style-name="P3"/>
      <text:p text:style-name="P2">Sala de Reuniões Dr. Tancredo de Almeida Neves,</text:p>
      <text:p text:style-name="P2">em <text:s/>06 de maio de 2008.</text:p>
      <text:p text:style-name="P2"/>
      <text:p text:style-name="P2"/>
      <text:p text:style-name="P2"/>
      <text:p text:style-name="P2"/>
      <text:p text:style-name="P2"/>
      <text:p text:style-name="P2">__________________________________</text:p>
      <text:p text:style-name="P8">Vereador Mário F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5-06T08:32:46</dc:date>
    <meta:editing-cycles>11</meta:editing-cycles>
    <meta:editing-duration>PT5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8" meta:character-count="470"/>
  </office:meta>
</office:document-meta>
</file>