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28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>1- Dulcileia Lengruber <text:s text:c="5"/>16/02</text:p>
      <text:p text:style-name="Standard"/>
      <text:p text:style-name="Standard">2- Marcio de Oliveira Cruz <text:s text:c="4"/>16/02</text:p>
      <text:p text:style-name="Standard"/>
      <text:p text:style-name="Standard">3- Rafael Ramos Bom <text:s text:c="4"/>16/02</text:p>
      <text:p text:style-name="Standard"/>
      <text:p text:style-name="Standard">4- Gilberto Frotter <text:s text:c="5"/>16/02</text:p>
      <text:p text:style-name="Standard"/>
      <text:p text:style-name="Standard">5- Genildo da Fonseca <text:s text:c="4"/>16/02</text:p>
      <text:p text:style-name="Standard"/>
      <text:p text:style-name="Standard">6- Maria Imaculada da Conceição Paulo <text:s text:c="4"/>16/02</text:p>
      <text:p text:style-name="Standard"/>
      <text:p text:style-name="Standard">7- Vilma da Silva Almeida <text:s text:c="5"/>16/02</text:p>
      <text:p text:style-name="Standard"/>
      <text:p text:style-name="Standard">8- Cláudia Danila da Silva <text:s text:c="4"/>16/02</text:p>
      <text:p text:style-name="Standard"/>
      <text:p text:style-name="Standard">9- Vanilda Glicerio de Souza <text:s text:c="4"/>16/02</text:p>
      <text:p text:style-name="Standard"/>
      <text:p text:style-name="Standard">10- Claudia da Cruz Miguel <text:s text:c="5"/>17/02</text:p>
      <text:p text:style-name="Standard"/>
      <text:p text:style-name="Standard">11- Elisa Vieira de Souza <text:s text:c="4"/>17/02</text:p>
      <text:p text:style-name="Standard"/>
      <text:p text:style-name="Standard">12- Cleunice Lima Rodrigues <text:s text:c="4"/>17/02</text:p>
      <text:p text:style-name="Standard"/>
      <text:p text:style-name="Standard">13- Eduardo Ribeiro Motta <text:s text:c="5"/>17/02</text:p>
      <text:p text:style-name="Standard"/>
      <text:p text:style-name="Standard">14- Maria Guilhermina Gonçalves Bom <text:s text:c="5"/>17/02</text:p>
      <text:p text:style-name="Standard"/>
      <text:p text:style-name="Standard">15- Margarida Toledo Leite <text:s text:c="4"/>17/02</text:p>
      <text:p text:style-name="Standard"/>
      <text:p text:style-name="Standard">16- Candida de Miranda Rimes <text:s text:c="5"/>17/02</text:p>
      <text:p text:style-name="Standard"/>
      <text:p text:style-name="Standard">17- Fatima Aparecida Monteiro Teixeira <text:s text:c="5"/>17/02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8- Sirlane da Silva Knupp <text:s text:c="7"/>17/02</text:p>
      <text:p text:style-name="Standard"/>
      <text:p text:style-name="Standard">19- Vicente Herdy <text:s text:c="5"/>17/02</text:p>
      <text:p text:style-name="Standard"/>
      <text:p text:style-name="Standard">20- Valcenir Faria <text:s text:c="6"/>18/02</text:p>
      <text:p text:style-name="Standard"/>
      <text:p text:style-name="Standard">21- Maria Bernadeth <text:s text:c="4"/>18/02</text:p>
      <text:p text:style-name="Standard"/>
      <text:p text:style-name="Standard">22- Marilene da Silva Coelho <text:s text:c="4"/>18/02</text:p>
      <text:p text:style-name="Standard"/>
      <text:p text:style-name="Standard">23- Simone Aparecida de Almeida Moraes <text:s text:c="3"/>18/02</text:p>
      <text:p text:style-name="Standard"/>
      <text:p text:style-name="Standard">24- Ilda do Vale Abreu <text:s text:c="6"/>18/02</text:p>
      <text:p text:style-name="Standard"/>
      <text:p text:style-name="Standard">25- Marly Pereira Gonçalves <text:s text:c="5"/>18/02</text:p>
      <text:p text:style-name="Standard"/>
      <text:p text:style-name="Standard">24- Claudia Heringer G. Thurler Moraes <text:s text:c="4"/>18/02</text:p>
      <text:p text:style-name="Standard"/>
      <text:p text:style-name="Standard">25- Nadir de Oliveira Lima <text:s text:c="5"/>18/02</text:p>
      <text:p text:style-name="Standard"/>
      <text:p text:style-name="Standard">26- Leandra Monteiro Teixeira <text:s text:c="3"/>18/02</text:p>
      <text:p text:style-name="Standard"/>
      <text:p text:style-name="Standard">27- Marcia da Silva <text:s text:c="3"/>19/02</text:p>
      <text:p text:style-name="Standard"/>
      <text:p text:style-name="Standard">28- Luciano Miranda dos Santos <text:s text:c="4"/>19/02</text:p>
      <text:p text:style-name="Standard"/>
      <text:p text:style-name="Standard">29- Antônio Luiz da Cruz <text:s text:c="5"/>19/02</text:p>
      <text:p text:style-name="Standard"/>
      <text:p text:style-name="Standard">30- Andrea Folly de Oliveira <text:s text:c="4"/>19/02</text:p>
      <text:p text:style-name="Standard"/>
      <text:p text:style-name="Standard">31- Francisco José da Silva Franco <text:s text:c="4"/>19/02</text:p>
      <text:p text:style-name="Standard"/>
      <text:p text:style-name="Standard">32- Levi de Castro Souza Mozer <text:s text:c="4"/>19/02</text:p>
      <text:p text:style-name="Standard"/>
      <text:p text:style-name="Standard">33- Maykson Dutra Torres <text:s text:c="3"/>19/02</text:p>
      <text:p text:style-name="Standard"/>
      <text:p text:style-name="Standard">34- Angélica Guedes Martinez <text:s text:c="4"/>20/02</text:p>
      <text:p text:style-name="Standard"/>
      <text:p text:style-name="Standard">35- Carlos Guido Mendonça <text:s text:c="4"/>20/02</text:p>
      <text:p text:style-name="Standard"/>
      <text:p text:style-name="Standard">36- Daniel Ferraz da Silva <text:s text:c="3"/>20/02</text:p>
      <text:p text:style-name="Standard"/>
      <text:p text:style-name="Standard">37- Angelita de Souza <text:s text:c="4"/>20/02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38- Elia de Oliveira Vieira <text:s text:c="4"/>20/02</text:p>
      <text:p text:style-name="Standard"/>
      <text:p text:style-name="Standard">39- Roberto Sardou <text:s text:c="5"/>20/02</text:p>
      <text:p text:style-name="Standard"/>
      <text:p text:style-name="Standard">40- Luiz Paulo Gonzaga Ribeiro <text:s text:c="4"/>20/02</text:p>
      <text:p text:style-name="Standard"/>
      <text:p text:style-name="Standard">41- Manasses Oliveira Moraes <text:s text:c="4"/>20/02</text:p>
      <text:p text:style-name="Standard"/>
      <text:p text:style-name="Standard">42- Marcos Irapuã <text:s text:c="4"/>21/02</text:p>
      <text:p text:style-name="Standard"/>
      <text:p text:style-name="Standard">43- Marcelo Ferreira Moraes <text:s text:c="4"/>21/02</text:p>
      <text:p text:style-name="Standard"/>
      <text:p text:style-name="Standard">44- Claudia Maria Guindani <text:s text:c="4"/>21/02</text:p>
      <text:p text:style-name="Standard"/>
      <text:p text:style-name="Standard">45- Eder Caetano dos Santos <text:s text:c="4"/>21/02</text:p>
      <text:p text:style-name="Standard"/>
      <text:p text:style-name="Standard">46- Manoel Francisco Klen <text:s text:c="4"/>21/02</text:p>
      <text:p text:style-name="Standard"/>
      <text:p text:style-name="Standard">47- Raphael Glicerio Medeiros <text:s text:c="4"/>21/02</text:p>
      <text:p text:style-name="Standard"/>
      <text:p text:style-name="Standard">48- Ana Cristina Souza dos Santos <text:s text:c="5"/>21/02</text:p>
      <text:p text:style-name="Standard"/>
      <text:p text:style-name="Standard">49- Eliana Monteiro dos Passos <text:s text:c="6"/>22/02</text:p>
      <text:p text:style-name="Standard"/>
      <text:p text:style-name="Standard">50- Cintia Quintana Costa <text:s text:c="4"/>22/02</text:p>
      <text:p text:style-name="Standard"/>
      <text:p text:style-name="Standard">51- Welington Teixeirão Magliano <text:s text:c="6"/>22/02</text:p>
      <text:p text:style-name="Standard"/>
      <text:p text:style-name="Standard">52- Admair Cardoso <text:s text:c="6"/>22/02</text:p>
      <text:p text:style-name="Standard"/>
      <text:p text:style-name="Standard">53- Edilza Coimbra da Cruz <text:s text:c="5"/>23/02</text:p>
      <text:p text:style-name="Standard"/>
      <text:p text:style-name="Standard">54- Maria Dvalma <text:s text:c="5"/>23/02</text:p>
      <text:p text:style-name="Standard"/>
      <text:p text:style-name="Standard">55- Carmita Pires Thurler <text:s text:c="5"/>23/02</text:p>
      <text:p text:style-name="Standard"/>
      <text:p text:style-name="Standard">56- Jean Fonseca da Silva <text:s text:c="5"/>23/02</text:p>
      <text:p text:style-name="Standard"/>
      <text:p text:style-name="Standard">57- Paulo Cézar Campos <text:s text:c="4"/>23/02</text:p>
      <text:p text:style-name="Standard"/>
      <text:p text:style-name="Standard">58- Raine Vieira Pimenta <text:s text:c="5"/>23/02</text:p>
      <text:p text:style-name="Standard"/>
      <text:p text:style-name="Standard">59- Ana Elza da Silva <text:s text:c="5"/>24/02</text:p>
      <text:p text:style-name="Standard"/>
      <text:p text:style-name="Standard">60- Celia Kroff Thurler <text:s text:c="5"/>24/02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1- Marlucia Santos Barredo <text:s text:c="5"/>24/02</text:p>
      <text:p text:style-name="Standard"/>
      <text:p text:style-name="Standard">62- Claudeir Caetano Pinto <text:s text:c="4"/>24/02</text:p>
      <text:p text:style-name="Standard"/>
      <text:p text:style-name="Standard">63- Simone Rocha dos Santos <text:s text:c="4"/>24/02</text:p>
      <text:p text:style-name="Standard"/>
      <text:p text:style-name="Standard">64- Olga Alves Pimenta <text:s text:c="6"/>25/02</text:p>
      <text:p text:style-name="Standard"/>
      <text:p text:style-name="Standard">65- Darlon Camara Mendonça <text:s text:c="4"/>25/02</text:p>
      <text:p text:style-name="Standard"/>
      <text:p text:style-name="Standard">66- Joelma Alvares Silva Gouveia <text:s text:c="4"/>25/02</text:p>
      <text:p text:style-name="Standard"/>
      <text:p text:style-name="Standard">67- Neida Maria da Silva <text:s text:c="5"/>25/02</text:p>
      <text:p text:style-name="Standard"/>
      <text:p text:style-name="Standard">68- Jorge Bonilha Azeredo <text:s text:c="4"/>25/02</text:p>
      <text:p text:style-name="Standard"/>
      <text:p text:style-name="Standard">69- Eliete Marques Peixoto <text:s text:c="5"/>26/02</text:p>
      <text:p text:style-name="Standard"/>
      <text:p text:style-name="Standard">70- Aucimar Araújo Campos <text:s text:c="5"/>26/02</text:p>
      <text:p text:style-name="Standard"/>
      <text:p text:style-name="Standard">71- Ruda Brandão Azambuja Neto <text:s text:c="5"/>26/02</text:p>
      <text:p text:style-name="Standard"/>
      <text:p text:style-name="Standard">72- Adriana Bom <text:s text:c="6"/>26/02</text:p>
      <text:p text:style-name="Standard"/>
      <text:p text:style-name="Standard">73- Uldemberg Fernandes <text:s text:c="5"/>26/02</text:p>
      <text:p text:style-name="Standard"/>
      <text:p text:style-name="Standard">74- Maria Giselda de Jesus Thurler <text:s text:c="5"/>26/02</text:p>
      <text:p text:style-name="Standard"/>
      <text:p text:style-name="Standard">75- Maria Sueli de Almeida Costa <text:s text:c="4"/>26/02</text:p>
      <text:p text:style-name="Standard"/>
      <text:p text:style-name="Standard">76- Eraldo Conceição Braz <text:s text:c="6"/>26/02</text:p>
      <text:p text:style-name="Standard"/>
      <text:p text:style-name="Standard">77- Diovane Guimarães Nogueira <text:s text:c="4"/>26/02</text:p>
      <text:p text:style-name="Standard"/>
      <text:p text:style-name="Standard">78- Alexandre Corrêa Pitaluga <text:s text:c="5"/>26/02</text:p>
      <text:p text:style-name="Standard"/>
      <text:p text:style-name="Standard">79- Aldiney Ferreira Silva <text:s text:c="4"/>26/02</text:p>
      <text:p text:style-name="Standard"/>
      <text:p text:style-name="Standard">80- Maria da Conceição Daudt <text:s text:c="5"/>26/02</text:p>
      <text:p text:style-name="Standard"/>
      <text:p text:style-name="Standard">81- José Carlos Debossan Costa <text:s text:c="6"/>26/02</text:p>
      <text:p text:style-name="Standard"/>
      <text:p text:style-name="Standard">82- Leonardo Muniz <text:s text:c="5"/>26/02</text:p>
      <text:p text:style-name="Standard"/>
      <text:p text:style-name="Standard">83- Bianca Boechat Moreira <text:s text:c="5"/>27/02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4- Flávia Emerick de Mello <text:s text:c="6"/>27/02</text:p>
      <text:p text:style-name="Standard"/>
      <text:p text:style-name="Standard">85- André Caetano de Faria <text:s text:c="8"/>27/02</text:p>
      <text:p text:style-name="Standard"/>
      <text:p text:style-name="Standard">86- Fabiana Tavares Oliveira <text:s text:c="5"/>27/02</text:p>
      <text:p text:style-name="Standard"/>
      <text:p text:style-name="Standard">87- Marta da Costa Teixeira <text:s text:c="7"/>27/02</text:p>
      <text:p text:style-name="Standard"/>
      <text:p text:style-name="Standard">88- Maria Zenir Teixeira <text:s text:c="7"/>28/02</text:p>
      <text:p text:style-name="Standard"/>
      <text:p text:style-name="Standard">89- Wilson Alves Furtado <text:s text:c="7"/>28/02</text:p>
      <text:p text:style-name="Standard"/>
      <text:p text:style-name="Standard">90- Airton Constantino <text:s text:c="6"/>28/02</text:p>
      <text:p text:style-name="Standard"/>
      <text:p text:style-name="Standard">91- Angela Maria Adame de Barros <text:s text:c="5"/>28/02</text:p>
      <text:p text:style-name="Standard"/>
      <text:p text:style-name="Standard">92- Helenice Pereira Schuenck <text:s text:c="6"/>28/02</text:p>
      <text:p text:style-name="Standard"/>
      <text:p text:style-name="Standard">93- Luzia Espírito Santo Figueira <text:s text:c="4"/>28/02</text:p>
      <text:p text:style-name="Standard"/>
      <text:p text:style-name="Standard">94- Máximo de Oliveira <text:s text:c="5"/>28/02</text:p>
      <text:p text:style-name="Standard"/>
      <text:p text:style-name="Standard">95- Alexandro Vieira <text:s text:c="7"/>28/02</text:p>
      <text:p text:style-name="Standard"/>
      <text:p text:style-name="Standard">96- Marlene Vicente <text:s text:c="5"/>28/02</text:p>
      <text:p text:style-name="Standard"/>
      <text:p text:style-name="Standard">97- Junior Machado Veloso <text:s text:c="6"/>28/02</text:p>
      <text:p text:style-name="Standard"/>
      <text:p text:style-name="Standard">98- Carlos Roberto de Souza <text:s text:c="4"/>28/02</text:p>
      <text:p text:style-name="Standard"/>
      <text:p text:style-name="Standard">99- Elenice Pereira Schuenck <text:s text:c="5"/>28/02</text:p>
      <text:p text:style-name="Standard"/>
      <text:p text:style-name="Standard">100- Maria José Barroso <text:s text:c="5"/>28/02</text:p>
      <text:p text:style-name="Standard"/>
      <text:p text:style-name="Standard">101- Ailton Pires de Moraes <text:s text:c="5"/>28/02</text:p>
      <text:p text:style-name="Standard"/>
      <text:p text:style-name="Standard"/>
      <text:p text:style-name="Standard"/>
      <text:p text:style-name="Standard"><text:s text:c="21"/>Palácio Dr. Amâncio Mário de Azevedo, 11 de abril de 2008.</text:p>
      <text:p text:style-name="Standard"/>
      <text:p text:style-name="Standard"/>
      <text:p text:style-name="Standard"/>
      <text:p text:style-name="Standard"/>
      <text:p text:style-name="Standard"><text:s text:c="40"/>Vereador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4-14T14:29:42</dc:date>
    <meta:editing-cycles>2</meta:editing-cycles>
    <meta:editing-duration>PT5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08" meta:word-count="708" meta:character-count="4206"/>
  </office:meta>
</office:document-meta>
</file>