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XMO. SR. PRESIDENTE DA CÂMARA <text:s/>MUNICIPAL DE NOVA FRIBURGO</text:p>
      <text:p text:style-name="Standard"/>
      <text:p text:style-name="Standard"/>
      <text:p text:style-name="Standard"/>
      <text:p text:style-name="Standard"><text:s text:c="28"/>VOTOS DE CONGRATULAÇÕES</text:p>
      <text:p text:style-name="Standard"/>
      <text:p text:style-name="Standard"/>
      <text:p text:style-name="Standard"/>
      <text:p text:style-name="Standard">Requeiro , na forma regimental , seja consignado na Ata dos trabalhos da Casa , voto de congratulações com as pessoas abaixo relacionadas pela passagem de seus aniversários.</text:p>
      <text:p text:style-name="Standard"/>
      <text:p text:style-name="Standard"/>
      <text:p text:style-name="Standard">1- Paulo Roberto Rimes Bahia <text:s text:c="3"/>29/04</text:p>
      <text:p text:style-name="Standard"/>
      <text:p text:style-name="Standard">2- Andrea Silveira Barbosa <text:s text:c="2"/>29/04</text:p>
      <text:p text:style-name="Standard"/>
      <text:p text:style-name="Standard">3- Mauricio José Klein <text:s text:c="3"/>29/04</text:p>
      <text:p text:style-name="Standard"/>
      <text:p text:style-name="Standard">4- Edson Barbosa <text:s text:c="3"/>29/04</text:p>
      <text:p text:style-name="Standard"/>
      <text:p text:style-name="Standard">5- Silvia Maria de Souza Maduro <text:s text:c="2"/>29/04</text:p>
      <text:p text:style-name="Standard"/>
      <text:p text:style-name="Standard">6- Graziela Deruci da Silva <text:s text:c="3"/>29/04</text:p>
      <text:p text:style-name="Standard"/>
      <text:p text:style-name="Standard">7- Edivaldo de Souza <text:s text:c="3"/>29/04</text:p>
      <text:p text:style-name="Standard"/>
      <text:p text:style-name="Standard">8- Suellen Ouverney Moreira <text:s text:c="3"/>29/04</text:p>
      <text:p text:style-name="Standard"/>
      <text:p text:style-name="Standard"/>
      <text:p text:style-name="Standard"/>
      <text:p text:style-name="Standard"/>
      <text:p text:style-name="Standard"><text:s text:c="17"/>Palácio Dr. Amâncio Mário de Azevedo, 29 de abril de 2008.</text:p>
      <text:p text:style-name="Standard"/>
      <text:p text:style-name="Standard"/>
      <text:p text:style-name="Standard"/>
      <text:p text:style-name="Standard"/>
      <text:p text:style-name="Standard"><text:s text:c="40"/>Vereador JORGE CARVALH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date>2008-04-10T14:58:40</dc:date>
    <meta:editing-cycles>1</meta:editing-cycles>
    <meta:editing-duration>PT3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102" meta:character-count="687"/>
  </office:meta>
</office:document-meta>
</file>