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tyle-complex="italic"/>
    </style:style>
    <style:style style:name="P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3" style:family="paragraph" style:parent-style-name="Title">
      <style:text-properties fo:font-size="14pt" style:font-size-asian="14pt"/>
    </style:style>
    <style:style style:name="P4" style:family="paragraph" style:parent-style-name="Title">
      <style:text-properties style:font-name="Times New Roman" fo:font-size="14pt" fo:font-style="italic" style:font-size-asian="14pt" style:font-style-asian="italic" style:font-style-complex="italic"/>
    </style:style>
    <style:style style:name="P5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6" style:family="paragraph" style:parent-style-name="Title">
      <style:paragraph-properties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7" style:family="paragraph" style:parent-style-name="Subtitle">
      <style:text-properties fo:font-size="14pt" style:font-size-asian="14pt"/>
    </style:style>
    <style:style style:name="P8" style:family="paragraph" style:parent-style-name="Title">
      <style:text-properties style:font-name="Times New Roman" fo:font-size="14pt" fo:font-style="italic" style:text-underline-style="none" fo:font-weight="normal" style:font-size-asian="14pt" style:font-style-asian="italic" style:font-weight-asian="normal" style:font-style-complex="italic" style:font-weight-complex="normal"/>
    </style:style>
    <style:style style:name="P9" style:family="paragraph" style:parent-style-name="Title">
      <style:text-properties fo:font-size="14pt" style:font-size-asian="14pt"/>
    </style:style>
    <style:style style:name="P10" style:family="paragraph" style:parent-style-name="Title">
      <style:text-properties fo:font-size="14pt" style:text-underline-style="none" fo:font-weight="normal" style:font-size-asian="14pt" style:font-weight-asian="normal" style:font-weight-complex="normal"/>
    </style:style>
    <style:style style:name="P11" style:family="paragraph" style:parent-style-name="Title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2" style:family="paragraph" style:parent-style-name="Subtitle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/>
      <text:p text:style-name="P3"/>
      <text:p text:style-name="P3">I <text:s/>N <text:s/>D <text:s/>I <text:s/>C <text:s/>A <text:s/>Ç <text:s/>Ã <text:s/>O</text:p>
      <text:p text:style-name="P3"/>
      <text:p text:style-name="P3"/>
      <text:p text:style-name="P3"/>
      <text:p text:style-name="P3"/>
      <text:p text:style-name="P11">Sr. Presidente:</text:p>
      <text:p text:style-name="P11"/>
      <text:p text:style-name="P11"/>
      <text:p text:style-name="P11"/>
      <text:p text:style-name="P11"><text:tab/><text:tab/></text:p>
      <text:p text:style-name="P11">Indico, na forma regimental, à <text:s/>Exma. Sra. Prefeita Municipal, Dra. Saudade Braga, melhorias urgentes na Escola Municipal Tiradentes, em Amparo, sendo prioridades a reconstrução do muro, que apresenta risco iminente de acidentes, e a reforma geral do telhado, que encontra-se em precário estado de conservação, e, ainda, a necessidade de ampliação do educandário com a construção de mais salas de aula, despensa, quadra de esportes, calçamento do pátio, entre outras benfeitorias. <text:s text:c="8"/></text:p>
      <text:p text:style-name="P11"/>
      <text:p text:style-name="P11"/>
      <text:p text:style-name="P11"/>
      <text:p text:style-name="P11"/>
      <text:p text:style-name="P10">Sala de Reuniões Dr. Tancredo de Almeida Neves,</text:p>
      <text:p text:style-name="P10">em 08 de abril de 2008.</text:p>
      <text:p text:style-name="P10"/>
      <text:p text:style-name="P10"/>
      <text:p text:style-name="P10"/>
      <text:p text:style-name="P10"/>
      <text:p text:style-name="P10"/>
      <text:p text:style-name="P10">__________________________________</text:p>
      <text:p text:style-name="P5">Vereador Mário F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4-07T13:05:14</dc:date>
    <meta:editing-cycles>5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0" meta:character-count="655"/>
  </office:meta>
</office:document-meta>
</file>