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color="#333399"/>
    </style:style>
    <style:style style:name="P2" style:family="paragraph" style:parent-style-name="Text_20_body">
      <style:text-properties fo:color="#333399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ubtitle">
      <style:text-properties fo:color="#333399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4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/>
      <text:p text:style-name="P2"/>
      <text:p text:style-name="P1"/>
      <text:p text:style-name="Title">C <text:s/>O <text:s/>N <text:s/>G <text:s/>R <text:s/>A <text:s/>T <text:s/>U <text:s/>L <text:s/>A <text:s/>Ç <text:s/>Õ <text:s/>E <text:s/>S</text:p>
      <text:p text:style-name="P5"/>
      <text:p text:style-name="P5"/>
      <text:p text:style-name="P5"/>
      <text:p text:style-name="P5"/>
      <text:p text:style-name="P5"/>
      <text:p text:style-name="P4">Sr. Presidente:</text:p>
      <text:p text:style-name="P4"/>
      <text:p text:style-name="P4"/>
      <text:p text:style-name="P4"/>
      <text:p text:style-name="P6"><text:span text:style-name="T1">Requeiro, na forma regimental, a V. Exa. que seja consignado na Ata dos <text:s text:c="2"/>nossos <text:s text:c="2"/>trabalhos <text:s/>um <text:s/></text:span><text:span text:style-name="T2">VOTO <text:s/>DE <text:s/>CONGRATULAÇÕES</text:span><text:span text:style-name="T4"> <text:s/></text:span><text:span text:style-name="T1">com <text:s/>o <text:s/>casal </text:span><text:span text:style-name="T3">MAIRA</text:span><text:span text:style-name="T1"> </text:span><text:span text:style-name="T2"><text:s/></text:span><text:span text:style-name="T1">e </text:span><text:span text:style-name="T2">JÚLIO CÉSAR <text:s/></text:span><text:span text:style-name="T1">pelo enlace matrimonial ocorrido no último dia 15, unindo as famílias de Edson Carvalho de Souza Machado / Lucienne Marchon de Oliveira e de Luiz Antônio Tonelli / Elisa Teresa <text:s/>Ribeiro Tonelli, desejando aos recém-casados uma união repleta de felicidades e grandes realizações.</text:span></text:p>
      <text:p text:style-name="P4"/>
      <text:p text:style-name="P4"/>
      <text:p text:style-name="P4"/>
      <text:p text:style-name="P4"/>
      <text:p text:style-name="P3">Sala de Reuniões Dr. Tancredo de Almeida Neves,</text:p>
      <text:p text:style-name="P3">em 18 de março de 2008.</text:p>
      <text:p text:style-name="P3"/>
      <text:p text:style-name="P3"/>
      <text:p text:style-name="P3"/>
      <text:p text:style-name="P3"/>
      <text:p text:style-name="P3">_________________________________</text:p>
      <text:p text:style-name="P3">Vereador Mário Fo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3-17T16:45:26</dc: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1" meta:character-count="616"/>
  </office:meta>
</office:document-meta>
</file>