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Standard">
      <style:text-properties style:font-name="Monotype Corsiva" fo:font-size="18pt" style:font-size-asian="18pt" style:font-name-complex="Arial"/>
    </style:style>
    <style:style style:name="P3" style:family="paragraph" style:parent-style-name="Standard">
      <style:text-properties style:font-name="Monotype Corsiva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Monotype Corsiv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Monotype Corsiv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Monotype Corsiva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Monotype Corsiva"/>
    </style:style>
    <style:style style:name="T2" style:family="text">
      <style:text-properties style:font-name="Monotype Corsiva" fo:font-size="18pt" style:font-size-asian="18pt"/>
    </style:style>
    <style:style style:name="T3" style:family="text">
      <style:text-properties style:font-name="Monotype Corsiva" fo:font-size="18pt" fo:font-weight="bold" style:font-size-asian="18pt" style:font-weight-asian="bold" style:font-weight-complex="bold"/>
    </style:style>
    <style:style style:name="T4" style:family="text">
      <style:text-properties style:font-name="Monotype Corsiva" fo:font-size="18pt" fo:font-weight="normal" style:font-size-asian="18pt" style:font-weight-asian="normal" style:font-weight-complex="normal"/>
    </style:style>
    <style:style style:name="T5" style:family="text">
      <style:text-properties style:font-name="Monotype Corsiva" fo:font-weight="bold" style:font-weight-asian="bold" style:font-weight-complex="bold"/>
    </style:style>
    <style:style style:name="T6" style:family="text">
      <style:text-properties style:font-name="Monotype Corsiva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Standard"/>
      <text:p text:style-name="P2"/>
      <text:h text:style-name="P1" text:outline-level="1"/>
      <text:h text:style-name="P1" text:outline-level="1"/>
      <text:h text:style-name="P1" text:outline-level="1">VOTO DE CONGRATULAÇÕES</text:h>
      <text:p text:style-name="P7"/>
      <text:p text:style-name="P8"/>
      <text:p text:style-name="P3"/>
      <text:p text:style-name="P3"/>
      <text:p text:style-name="P3"/>
      <text:p text:style-name="P10">Sr. Presidente:</text:p>
      <text:p text:style-name="P3"/>
      <text:p text:style-name="P4"/>
      <text:p text:style-name="P4"/>
      <text:p text:style-name="P9"><text:span text:style-name="T1">Requeiro, à Câmara Municipal de Nova Friburgo, que seja consignado na Ata de nossos Trabalhos desta Reunião, um </text:span><text:span text:style-name="T5">Voto de Congratulações com a Exmª Srª Prefeita de Nova Friburgo, Drª Saudade Braga e com a DD. Secretária de Esportes, Srª Vera Cintra, pela inauguração do Ginásio Municipal Adhemar Francisco Combat, </text:span><text:span text:style-name="T6">realizada no último dia 1º, em Olaria. </text:span></text:p>
      <text:p text:style-name="P4"/>
      <text:p text:style-name="P4"/>
      <text:p text:style-name="P4"/>
      <text:p text:style-name="P4"/>
      <text:p text:style-name="P5">Sala das Sessões:</text:p>
      <text:p text:style-name="P5"><text:s/>Dr. Tancredo de Almeida Neves.</text:p>
      <text:p text:style-name="P5">Em, 04 de março de 2008.</text:p>
      <text:p text:style-name="P5"/>
      <text:p text:style-name="P5"/>
      <text:p text:style-name="P5">__________________________</text:p>
      <text:p text:style-name="P6">Vereador Grimaldino Narciz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249cm" fo:margin-right="0cm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than Frome</dc:title>
    <meta:initial-creator>EW/LN/CB</meta:initial-creator>
    <meta:creation-date>2006-02-23T14:18:00</meta:creation-date>
    <dc:date>2008-03-04T15:13:24</dc:date>
    <meta:print-date>2008-03-04T15:10:48</meta:print-date>
    <meta:keyword>Ethan</meta:keyword>
    <meta:editing-cycles>2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9" meta:character-count="513"/>
  </office:meta>
</office:document-meta>
</file>