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a a recuperação do calçamento da Alameda Conde D' Eu, </text:span><text:span text:style-name="T1">localizada no Parque São Clemente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28 de fevereiro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4:40:00</meta:creation-date>
    <dc:date>2008-02-28T14:12:14</dc:date>
    <meta:print-date>2008-02-28T14:07:24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1" meta:character-count="528"/>
  </office:meta>
</office:document-meta>
</file>