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INDICAÇÃO</text:p>
      <text:p text:style-name="P3"/>
      <text:p text:style-name="P2"/>
      <text:p text:style-name="P2"/>
      <text:p text:style-name="P2"/>
      <text:p text:style-name="P2">Sr. Presidente:</text:p>
      <text:p text:style-name="P2"/>
      <text:p text:style-name="P2"/>
      <text:p text:style-name="P4"><text:tab/></text:p>
      <text:p text:style-name="P5"><text:span text:style-name="T1">INDICO, a Exmª. Srª Prefeita de Nova Friburgo, Drª Saudade Braga, que interceda junto a DD. Secretária de Obras, Srª Margareth Nacif e ao DD. Secretário de Conselheiro Paulino, Sr. Joelson Martins no sentido de </text:span><text:span text:style-name="T2">que seja feita uma operação tapa buracos em Conselheiro Paulino.</text:span></text:p>
      <text:p text:style-name="P5"><text:span text:style-name="T2"/></text:p>
      <text:p text:style-name="P4">JUSTIFICO a presente Indicação, alegando que além de considerá-la de Justiça se faz necessário em atendimento á comunidade.</text:p>
      <text:p text:style-name="P4"/>
      <text:p text:style-name="P4"/>
      <text:p text:style-name="P4"/>
      <text:p text:style-name="P3"/>
      <text:p text:style-name="P3">Sala das Sessões:</text:p>
      <text:p text:style-name="P3">Dr. Tancredo de Almeida Neves.</text:p>
      <text:p text:style-name="P3">Em 26 de fevereiro de 2008.</text:p>
      <text:p text:style-name="P3"/>
      <text:p text:style-name="P3"/>
      <text:p text:style-name="P3"/>
      <text:p text:style-name="P3"/>
      <text:p text:style-name="P3">______________________________</text:p>
      <text:p text:style-name="P3">GRIMALDINO NARCIZO</text:p>
      <text:p text:style-name="P3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02-26T16:08:24</meta:creation-date>
    <dc:date>2008-02-26T16:12:53</dc:date>
    <meta:editing-cycles>1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4" meta:character-count="553"/>
  </office:meta>
</office:document-meta>
</file>