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>INDICAÇÃO</text:p>
      <text:p text:style-name="P4"/>
      <text:p text:style-name="P3"/>
      <text:p text:style-name="P3"/>
      <text:p text:style-name="P3"/>
      <text:p text:style-name="P3">Sr. Presidente:</text:p>
      <text:p text:style-name="P3"/>
      <text:p text:style-name="P3"/>
      <text:p text:style-name="P5"><text:tab/></text:p>
      <text:p text:style-name="P2"><text:span text:style-name="T1">INDICO, a Exmª. Srª Prefeita de Nova Friburgo, Drª Saudade Braga, que interceda junto a Ilmª Secretária de Obras, Srª Margareth Nacif, no sentido de </text:span><text:span text:style-name="T2">que seja feita a colocação de bueiros na rua Pref. Amâncio de Azevedo, </text:span><text:span text:style-name="T1">localizada em Lumiar.</text:span></text:p>
      <text:p text:style-name="P5"/>
      <text:p text:style-name="P5">JUSTIFICO a presente Indicação, alegando que além de considerá-la de Justiça se faz necessário em atendimento á comunidade.</text:p>
      <text:p text:style-name="P5"/>
      <text:p text:style-name="P5"/>
      <text:p text:style-name="P5"/>
      <text:p text:style-name="P4"/>
      <text:p text:style-name="P4">Sala das Sessões:</text:p>
      <text:p text:style-name="P4">Dr. Tancredo de Almeida Neves.</text:p>
      <text:p text:style-name="P4">Em 26 de fevereiro de 2008.</text:p>
      <text:p text:style-name="P4"/>
      <text:p text:style-name="P4"/>
      <text:p text:style-name="P4"/>
      <text:p text:style-name="P4"/>
      <text:p text:style-name="P4">______________________________</text:p>
      <text:p text:style-name="P4">GRIMALDINO NARCIZO</text:p>
      <text:p text:style-name="P4">VEREADO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INDICAÇÃO</dc:title>
    <meta:initial-creator>CARLINHOS</meta:initial-creator>
    <meta:creation-date>2007-04-12T14:40:00</meta:creation-date>
    <dc:date>2008-02-26T14:27:42</dc:date>
    <meta:print-date>2008-02-26T14:21:25</meta:print-date>
    <meta:editing-cycles>4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80" meta:character-count="519"/>
  </office:meta>
</office:document-meta>
</file>