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colocação de tampas de bueiros e reparo nas calçadas na esquina da rua Júlio Ambrósio Palmeira, </text:span><text:span text:style-name="T1">localizada em Lumiar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6 de fevereiro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2-26T14:32:54</dc:date>
    <meta:print-date>2008-02-26T14:30:58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7" meta:character-count="561"/>
  </office:meta>
</office:document-meta>
</file>