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_20_indent">
      <style:paragraph-properties fo:margin-left="0cm" fo:margin-right="0cm" fo:text-indent="0cm" style:auto-text-indent="false"/>
    </style:style>
    <style:style style:name="P8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Standard"/>
      <text:h text:style-name="P8" text:outline-level="1">INDICAÇÃO</text:h>
      <text:p text:style-name="P1"/>
      <text:p text:style-name="P1"/>
      <text:p text:style-name="P2"/>
      <text:p text:style-name="P2"/>
      <text:p text:style-name="P5">Sr. Presidente:</text:p>
      <text:p text:style-name="P2"/>
      <text:p text:style-name="P2"/>
      <text:p text:style-name="P3"/>
      <text:p text:style-name="Text_20_body">INDICO, na forma regimental, a Exmª. Srª. Prefeita de Nova Friburgo, Drª Saudade Braga, que interceda junto ao Gerente Geral da CENF, o Ilmº. Sr. Amaury Damiance, no sentido de que <text:span text:style-name="T1">seja feita a revisão e reparo de toda a rede elétrica do Parque São Clemente</text:span>.</text:p>
      <text:p text:style-name="Text_20_body"/>
      <text:p text:style-name="P7">JUSTIFICO a presente Indicação alegando que além de considerá-la de justiça, se faz necessário em atendimento à comunidade.</text:p>
      <text:p text:style-name="P3"/>
      <text:p text:style-name="P2"/>
      <text:p text:style-name="P2"/>
      <text:p text:style-name="P2"/>
      <text:p text:style-name="P4"/>
      <text:p text:style-name="P4">Sala das Sessões:</text:p>
      <text:p text:style-name="P4">Dr. Tancredo de Almeida Neves.</text:p>
      <text:p text:style-name="P4">Em 26 de fevereiro de 2008.</text:p>
      <text:p text:style-name="P4"/>
      <text:p text:style-name="P2"/>
      <text:p text:style-name="P2"/>
      <text:p text:style-name="P4"/>
      <text:p text:style-name="P4">____________________________</text:p>
      <text:p text:style-name="P4">VEREADOR Grimaldino Narci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INDICAÇÃO</dc:title>
    <meta:initial-creator>CARLINHOS</meta:initial-creator>
    <meta:creation-date>2007-04-12T15:24:00</meta:creation-date>
    <dc:date>2008-02-26T14:42:31</dc:date>
    <meta:print-date>2007-04-12T15:36:00</meta:print-date>
    <meta:editing-cycles>3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85" meta:character-count="534"/>
  </office:meta>
</office:document-meta>
</file>