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2.38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1.884cm" fo:margin-right="0cm" fo:text-align="center" style:justify-single-word="false" fo:text-indent="0cm" style:auto-text-indent="false">
        <style:tab-stops>
          <style:tab-stop style:position="10.121cm"/>
          <style:tab-stop style:position="13.705cm" style:type="right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1.884cm" fo:margin-right="0cm" fo:text-indent="0cm" style:auto-text-indent="false">
        <style:tab-stops>
          <style:tab-stop style:position="10.121cm"/>
          <style:tab-stop style:position="13.705cm" style:type="right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1.884cm" fo:margin-right="0cm" fo:text-indent="0cm" style:auto-text-indent="false">
        <style:tab-stops>
          <style:tab-stop style:position="8.417cm"/>
          <style:tab-stop style:position="10.121cm"/>
          <style:tab-stop style:position="13.705cm" style:type="right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1.884cm" fo:margin-right="0cm" fo:text-indent="0cm" style:auto-text-indent="false">
        <style:tab-stops>
          <style:tab-stop style:position="10.121cm"/>
          <style:tab-stop style:position="13.705cm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anguage="es" fo:country="ES" style:font-size-asian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>VOTO DE CONGRATULAÇÕES</text:p>
      <text:p text:style-name="P4"/>
      <text:p text:style-name="P3">Sr. Presidente:</text:p>
      <text:p text:style-name="P6"><text:span text:style-name="T1">REQUEIRO, dentro das normas regimentais, que conste na Ata de nossos trabalhos desta Reunião, um </text:span><text:span text:style-name="T3">Voto de Congratulações</text:span><text:span text:style-name="T1">, para com os ilustres cidadãos abaixo relacionados:</text:span></text:p>
      <text:p text:style-name="P7"/>
      <text:list text:style-name="WW8Num2">
        <text:list-item>
          <text:p text:style-name="P5">Pela passagem dos seus aniversários:</text:p>
        </text:list-item>
      </text:list>
      <text:p text:style-name="P7"/>
      <text:p text:style-name="P10">No último dia 26/02</text:p>
      <text:p text:style-name="P10"/>
      <text:section text:style-name="Sect1" text:name="Seção1">
        <text:h text:style-name="P13" text:outline-level="3"><text:s text:c="16"/>Sr. Aguinaldo Damião Marinho <text:s text:c="5"/></text:h>
        <text:h text:style-name="P13" text:outline-level="3"><text:s text:c="3"/></text:h>
        <text:p text:style-name="P2"><text:s text:c="16"/>Sr. Ancelmo da Silva Matos <text:s text:c="4"/></text:p>
        <text:h text:style-name="P13" text:outline-level="3"><text:s text:c="10"/></text:h>
        <text:h text:style-name="P13" text:outline-level="3"><text:s text:c="16"/>Sr. Fabio Portugal Bercot <text:s text:c="9"/></text:h>
        <text:h text:style-name="P13" text:outline-level="3"><text:s text:c="6"/></text:h>
        <text:h text:style-name="P13" text:outline-level="3"><text:s text:c="16"/>Srª Izaura Pinheiro <text:s text:c="6"/></text:h>
        <text:h text:style-name="P13" text:outline-level="3"><text:s text:c="4"/></text:h>
        <text:p text:style-name="Standard"><text:s text:c="3"/><text:span text:style-name="T2"><text:s text:c="14"/>Srª Margarida Lourenço Mello <text:s text:c="17"/></text:span></text:p>
        <text:p text:style-name="P2"/>
        <text:p text:style-name="Standard"><text:span text:style-name="T2"><text:s text:c="16"/>Srª Marly Alves da Silva <text:s text:c="3"/></text:span></text:p>
        <text:p text:style-name="P2"/>
        <text:p text:style-name="Standard"><text:span text:style-name="T2"><text:s text:c="16"/>Sr. Roberto Pinheiro <text:s text:c="5"/></text:span></text:p>
        <text:p text:style-name="Standard"/>
        <text:p text:style-name="Standard"><text:s text:c="22"/><text:span text:style-name="T2">Sr. Thiago Gonçalves de Oliveira </text:span></text:p>
        <text:p text:style-name="P2"/>
        <text:p text:style-name="P2"/>
        <text:p text:style-name="Standard"><text:span text:style-name="T2"><text:s text:c="13"/></text:span><text:span text:style-name="T1"><text:s text:c="34"/>Sala das Sessões:</text:span></text:p>
        <text:p text:style-name="P1">Dr.Tancredo de Almeida Neves.</text:p>
        <text:p text:style-name="P1">Em 19 Fevereiro de 2008.</text:p>
        <text:p text:style-name="P8"/>
        <text:p text:style-name="P9"><text:s text:c="24"/>————————————</text:p>
        <text:p text:style-name="P11"><text:span text:style-name="T1"><text:s text:c="24"/>V</text:span><text:span text:style-name="T4">ereador Grimaldino Narciz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884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884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884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884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CARLINHOS</meta:initial-creator>
    <meta:creation-date>2008-01-16T17:22:00</meta:creation-date>
    <dc:date>2008-02-25T12:16:43</dc:date>
    <meta:print-date>2008-02-25T11:33:14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8" meta:character-count="884"/>
  </office:meta>
</office:document-meta>
</file>