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3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 style:list-style-name="WW8Num2">
      <style:paragraph-properties fo:text-align="justify" style:justify-single-word="false">
        <style:tab-stops>
          <style:tab-stop style:position="2.387cm"/>
        </style:tab-stops>
      </style:paragraph-properties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1.752cm" fo:margin-right="0cm" fo:text-align="justify" style:justify-single-word="false" fo:text-indent="0cm" style:auto-text-indent="false"/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margin-left="1.884cm" fo:margin-right="0cm" fo:text-indent="0cm" style:auto-text-indent="false">
        <style:tab-stops>
          <style:tab-stop style:position="8.417cm"/>
          <style:tab-stop style:position="10.121cm"/>
          <style:tab-stop style:position="13.705cm" style:type="right"/>
        </style:tab-stops>
      </style:paragraph-properties>
    </style:style>
    <style:style style:name="P9" style:family="paragraph" style:parent-style-name="Standard">
      <style:paragraph-properties fo:margin-left="1.884cm" fo:margin-right="0cm" fo:text-align="center" style:justify-single-word="false" fo:text-indent="0cm" style:auto-text-indent="false">
        <style:tab-stops>
          <style:tab-stop style:position="10.121cm"/>
          <style:tab-stop style:position="13.705cm" style:type="right"/>
        </style:tab-stops>
      </style:paragraph-properties>
      <style:text-properties fo:font-size="14pt" style:font-size-asian="14pt"/>
    </style:style>
    <style:style style:name="P10" style:family="paragraph" style:parent-style-name="Standard">
      <style:paragraph-properties fo:margin-left="1.884cm" fo:margin-right="0cm" fo:text-indent="0cm" style:auto-text-indent="false">
        <style:tab-stops>
          <style:tab-stop style:position="10.121cm"/>
          <style:tab-stop style:position="13.705cm" style:type="right"/>
        </style:tab-stops>
      </style:paragraph-properties>
      <style:text-properties fo:font-size="14pt" style:font-size-asian="14pt"/>
    </style:style>
    <style:style style:name="P11" style:family="paragraph" style:parent-style-name="Standard">
      <style:paragraph-properties fo:margin-left="1.884cm" fo:margin-right="0cm" fo:text-indent="0cm" style:auto-text-indent="false">
        <style:tab-stops>
          <style:tab-stop style:position="8.417cm"/>
          <style:tab-stop style:position="10.121cm"/>
          <style:tab-stop style:position="13.705cm" style:type="right"/>
        </style:tab-stops>
      </style:paragraph-properties>
      <style:text-properties fo:font-size="14pt" fo:font-weight="bold" style:font-size-asian="14pt" style:font-weight-asian="bold"/>
    </style:style>
    <style:style style:name="P12" style:family="paragraph" style:parent-style-name="Standard">
      <style:paragraph-properties fo:margin-left="1.884cm" fo:margin-right="0cm" fo:text-indent="0cm" style:auto-text-indent="false">
        <style:tab-stops>
          <style:tab-stop style:position="10.121cm"/>
          <style:tab-stop style:position="13.705cm" style:type="right"/>
        </style:tab-stops>
      </style:paragraph-properties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14" style:family="paragraph" style:parent-style-name="Heading_20_3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language="es" fo:country="ES" style:font-size-asian="14pt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4"/>
      <text:p text:style-name="P4"/>
      <text:p text:style-name="P4">VOTO DE CONGRATULAÇÕES</text:p>
      <text:p text:style-name="P4"/>
      <text:p text:style-name="P3">Sr. Presidente:</text:p>
      <text:p text:style-name="P6"><text:span text:style-name="T1">REQUEIRO, dentro das normas regimentais, que conste na Ata de nossos trabalhos desta Reunião, um </text:span><text:span text:style-name="T3">Voto de Congratulações</text:span><text:span text:style-name="T1">, para com os ilustres cidadãos abaixo relacionados:</text:span></text:p>
      <text:p text:style-name="P7"/>
      <text:list text:style-name="WW8Num2">
        <text:list-item>
          <text:p text:style-name="P5">Pela passagem dos seus aniversários:</text:p>
        </text:list-item>
      </text:list>
      <text:p text:style-name="P7"/>
      <text:p text:style-name="P11">No último dia 25/02</text:p>
      <text:p text:style-name="P11"/>
      <text:section text:style-name="Sect1" text:name="Seção1">
        <text:h text:style-name="P14" text:outline-level="3"><text:s text:c="16"/>Srª Aclenir Vieira de Aguiar Lisboa <text:s text:c="4"/></text:h>
        <text:h text:style-name="P14" text:outline-level="3"><text:s text:c="3"/></text:h>
        <text:p text:style-name="P2"><text:s text:c="16"/>Srª Adriana Faria Freitas <text:s text:c="3"/></text:p>
        <text:h text:style-name="P14" text:outline-level="3"><text:s text:c="10"/></text:h>
        <text:h text:style-name="P14" text:outline-level="3"><text:s text:c="16"/>Sr. Helio Jonson Aguilera Philot <text:s text:c="8"/></text:h>
        <text:h text:style-name="P14" text:outline-level="3"><text:s text:c="6"/></text:h>
        <text:h text:style-name="P14" text:outline-level="3"><text:s text:c="16"/>Sr. Leonardo Magaldi Roschemant <text:s text:c="5"/></text:h>
        <text:h text:style-name="P14" text:outline-level="3"><text:s text:c="4"/></text:h>
        <text:p text:style-name="Standard"><text:s text:c="3"/><text:span text:style-name="T2"><text:s text:c="14"/>Srª Margarete da Conceição <text:s text:c="16"/></text:span></text:p>
        <text:p text:style-name="P2"/>
        <text:p text:style-name="Standard"><text:span text:style-name="T2"><text:s text:c="16"/>Srª Margareth Nacif Alves de Miranda <text:s text:c="2"/></text:span></text:p>
        <text:p text:style-name="P2"/>
        <text:p text:style-name="Standard"><text:span text:style-name="T2"><text:s text:c="16"/>Srª Maria Jose da Silva <text:s text:c="4"/></text:span></text:p>
        <text:p text:style-name="Standard"/>
        <text:p text:style-name="Standard"/>
        <text:p text:style-name="P2"/>
        <text:p text:style-name="P2"/>
        <text:p text:style-name="Standard"><text:span text:style-name="T2"><text:s text:c="13"/></text:span><text:span text:style-name="T1"><text:s text:c="34"/>Sala das Sessões:</text:span></text:p>
        <text:p text:style-name="P1">Dr.Tancredo de Almeida Neves.</text:p>
        <text:p text:style-name="P1">Em 19 Fevereiro de 2008.</text:p>
        <text:p text:style-name="P9"/>
        <text:p text:style-name="P10"><text:s text:c="24"/>————————————</text:p>
        <text:p text:style-name="P12"><text:span text:style-name="T1"><text:s text:c="24"/>V</text:span><text:span text:style-name="T5">ereador Grimaldino Narcizo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3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1.884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1.249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1.884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1.884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cm" fo:text-indent="0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1.249cm" fo:margin-right="0cm" fo:text-align="justify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1.884cm" fo:margin-right="0cm" fo:text-align="justify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1.884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space-before="1.75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VOTO DE CONGRATULAÇÕES</dc:title>
    <meta:initial-creator>CARLINHOS</meta:initial-creator>
    <meta:creation-date>2008-01-16T17:22:00</meta:creation-date>
    <dc:date>2008-02-25T11:34:55</dc:date>
    <meta:print-date>2008-02-25T11:33:14</meta:print-date>
    <meta:editing-cycles>2</meta:editing-cycles>
    <meta:editing-duration>PT3H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1" meta:word-count="89" meta:character-count="860"/>
  </office:meta>
</office:document-meta>
</file>