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2.117cm" fo:margin-right="0cm" fo:text-align="justify" style:justify-single-word="false" fo:text-indent="-2.117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3" style:family="text">
      <style:text-properties style:text-line-through-style="solid"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Title">PROJETO DE LEI MUNICIPAL</text:p>
      <text:p text:style-name="P3"/>
      <text:p text:style-name="P3">Sr. Presidente:</text:p>
      <text:p text:style-name="P3"/>
      <text:p text:style-name="P3">Requeiro, na forma regimental, a V. Exa. que seja submetido ao Douto Plenário desta Casa Legislativa o seguinte Projeto de Lei Municipal que:</text:p>
      <text:p text:style-name="P3"/>
      <text:h text:style-name="P1" text:outline-level="1">OFICIALIZA OS NOMES DAS RUAS LOCALIZADAS NO LOTEAMENTO CANTON SUISSE - BAIRRO CASCATINHA</text:h>
      <text:p text:style-name="P3"/>
      <text:p text:style-name="P6"><text:span text:style-name="T1">Art. 1</text:span><text:span text:style-name="T3">º</text:span><text:span text:style-name="T1"> - Passa <text:s/>a denominar-se </text:span><text:span text:style-name="T2">Rua Fribourg</text:span><text:span text:style-name="T1"> a via pública que se inicia na Rua Avelino Frotté e termina <text:s/>sem saída (no rodo).</text:span></text:p>
      <text:p text:style-name="P6"><text:span text:style-name="T1">Art. 2º – Passa a denominar-se </text:span><text:span text:style-name="T2">Rua Grandvillard </text:span><text:span text:style-name="T1">a via pública que se inicia na Rua Fribourg e termina na Rua Chatonnaye. </text:span></text:p>
      <text:p text:style-name="P6"><text:span text:style-name="T1">Art. 3º – Passa a denominar-se </text:span><text:span text:style-name="T2">Rua Sansales </text:span><text:span text:style-name="T1">a via pública que se inicia na Rua Grandvillard e termina sem saída.</text:span></text:p>
      <text:p text:style-name="P6"><text:span text:style-name="T1">Art. 4º – Passa a denominar-se </text:span><text:span text:style-name="T2">Rua Chatonnaye </text:span><text:span text:style-name="T1">a via pública que se inicia na Rua Joaquim Ernrst Dauck e termina sem saída.</text:span></text:p>
      <text:p text:style-name="P6"><text:span text:style-name="T1">Art. 5º – Passa a denominar-se </text:span><text:span text:style-name="T2">Rua La Joux </text:span><text:span text:style-name="T1">a via pública que se inicia na Rua Fribourg e termina sem saída. </text:span></text:p>
      <text:p text:style-name="P6"><text:span text:style-name="T1">Art. 6º – Passa a denominar-se </text:span><text:span text:style-name="T2">Rua Charmey </text:span><text:span text:style-name="T1">a via pública que se inicia na Rua La Joux e termina sem saída.</text:span></text:p>
      <text:p text:style-name="P6"><text:span text:style-name="T1">Art. 7º – Passa a denominar-se </text:span><text:span text:style-name="T2">Rua Albeuve </text:span><text:span text:style-name="T1">a via pública que se inicia na Rua <text:s text:c="2"/>Charmey e termina sem saída. </text:span></text:p>
      <text:p text:style-name="P5"><text:span text:style-name="T1">Art. 8</text:span><text:span text:style-name="T3">º</text:span><text:span text:style-name="T1"> <text:s/>– Esta <text:s/>Lei <text:s/>Municipal <text:s/>entra <text:s/>em <text:s/>vigor <text:s/>na <text:s text:c="2"/>data <text:s text:c="2"/>de <text:s/>sua <text:s/>publicação, </text:span></text:p>
      <text:p text:style-name="P3"><text:tab/> <text:s text:c="5"/>revogadas as disposições em contrário.</text:p>
      <text:p text:style-name="P3"/>
      <text:p text:style-name="P3"><text:s text:c="6"/></text:p>
      <text:p text:style-name="P4">Sala Dr. Tancredo de Almeida Neves,</text:p>
      <text:p text:style-name="P4">em 21 de fevereiro de 2008.</text:p>
      <text:p text:style-name="P3"/>
      <text:p text:style-name="P3"/>
      <text:p text:style-name="P4">__________________________</text:p>
      <text:p text:style-name="P4">Vereador Mário Folly</text:p>
      <text:p text:style-name="P4"/>
      <text:p text:style-name="P4"/>
      <text:p text:style-name="P4"/>
      <text:p text:style-name="P2">Em anexo: 1) Cópia da solicitação da Sra. Regina Couto de Oliveira Ferreira, residente à Rua Sansales, 207 Lt. 23 Lotº Canton Suisse – Cascatinha.</text:p>
      <text:p text:style-name="P2"><text:tab/> <text:s text:c="7"/>2) Cópia da identificação co carnê do IPTU da solicita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date>2008-02-20T18:45:05</dc:date>
    <meta:editing-cycles>1</meta:editing-cycles>
    <meta:editing-duration>PT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263" meta:character-count="1528"/>
  </office:meta>
</office:document-meta>
</file>